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tationstraat (weg), Geleen, BUS 2018-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</text:p>
            <text:p text:style-name="common-al">Het betreft de categorie immobiel.</text:p>
            <text:p text:style-name="common-al"> Locatie: Stationstraat (weg), Geleen, kadastraal bekend gemeente Geleen, sectie F, nummer 3925</text:p>
            <text:p text:style-name="common-al">.Datum ontvangst melding: 5 november 2018</text:p>
            <text:p text:style-name="common-al">Projectcode: LI188302666 BUS-nummer: 2018-14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tationstraat (weg), Geleen, BUS 2018-1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23</meta:user-defined>
    <meta:user-defined meta:name="OVERHEIDop.PrbID/DC.identifier">prb-2018-88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6</meta:user-defined>
    <meta:user-defined meta:name="OVERHEIDop.woonplaats">Geleen</meta:user-defined>
    <meta:user-defined meta:name="OVERHEIDop.straatnaam">Statio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078 331080</meta:user-defined>
    <meta:user-defined meta:name="OVERHEIDop.versieInformatie"/>
  </office:meta>
</office:document-meta>
</file>