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aelenbroekweg (berm), Herkenbosch, BUS 2018-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Roerdalen over het voornemen saneringswerkzaamheden te verrichten. </text:p>
            <text:p text:style-name="common-al">Het betreft de categorie immobiel. </text:p>
            <text:p text:style-name="common-al">Locatie: Daelenbroekweg (berm), Herkenbosch, kadastraal bekend gemeente Melick en Herkenbosch, sectie B, nummer 3413.</text:p>
            <text:p text:style-name="common-al">Datum ontvangst melding: 25 oktober 2018</text:p>
            <text:p text:style-name="common-al">Projectcode: LI166900330 BUS-nummer: 2018-136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Daelenbroekweg (berm), Herkenbosch, BUS 2018-13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22</meta:user-defined>
    <meta:user-defined meta:name="OVERHEIDop.PrbID/DC.identifier">prb-2018-88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5ER 37a</meta:user-defined>
    <meta:user-defined meta:name="OVERHEIDop.woonplaats">Herkenbosch</meta:user-defined>
    <meta:user-defined meta:name="OVERHEIDop.straatnaam">Daelenbroek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45 351932</meta:user-defined>
    <meta:user-defined meta:name="OVERHEIDop.versieInformatie"/>
  </office:meta>
</office:document-meta>
</file>