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Rijksweg 15, Cadier en Keer, BUS 2018-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Aelmans Eco over het voornemen saneringswerkzaamheden te verrichten. </text:p>
            <text:p text:style-name="common-al">Het betreft de categorie tijdelijk uitplaatsen (35 dagen). </text:p>
            <text:p text:style-name="common-al">Locatie: Rijksweg 15, Cadier en Keer, kadastraal bekend gemeente Cadier en Keer, sectie A, nummers 4718 en 4717.</text:p>
            <text:p text:style-name="common-al">Datum ontvangst melding: 23 oktober 2018</text:p>
            <text:p text:style-name="common-al">Projectcode: LI093600424 BUS-nummer: 2018-137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2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2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2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Rijksweg 15, Cadier en Keer, BUS 2018-13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8821</meta:user-defined>
    <meta:user-defined meta:name="OVERHEIDop.PrbID/DC.identifier">prb-2018-88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67AC 15</meta:user-defined>
    <meta:user-defined meta:name="OVERHEIDop.woonplaats">Cadier en Keer</meta:user-defined>
    <meta:user-defined meta:name="OVERHEIDop.straatnaam">Rijks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0776 316338</meta:user-defined>
    <meta:user-defined meta:name="OVERHEIDop.versieInformatie"/>
  </office:meta>
</office:document-meta>
</file>