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Heineken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Heineken Nederland B.V.</text:p>
            <text:p text:style-name="common-al">Locatie  : Burgemeester Smeetsweg 1, 2382 PH Zoeterwoude</text:p>
            <text:p text:style-name="common-al">Activiteit  : Bouwen,  Handelen in strijd met regels ruimtelijke ordening en Uitvoeren werk of</text:p>
            <text:p text:style-name="common-al">  werkzaamheden </text:p>
            <text:p text:style-name="common-al">Voor   : Het uitbreiden van het Binnenland Magazijn</text:p>
            <text:p text:style-name="common-al">Aanvraagdatum : 28 september 2018</text:p>
            <text:p text:style-name="common-al">Verzenddatum : 21 november 2018</text:p>
            <text:p text:style-name="common-al">Zaaknummer : 99999848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809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80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80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 Heineken Nederland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8809</meta:user-defined>
    <meta:user-defined meta:name="OVERHEIDop.PrbID/DC.identifier">prb-2018-8809</meta:user-defined>
    <meta:user-defined meta:name="OVERHEID.TaxonomieBeleidsagenda/OVERHEID.category">Natuur en milieu | Organisatie en beleid</meta:user-defined>
    <meta:user-defined meta:name="OVERHEID.Gemeente/DC.spatial">Zoeterwoude</meta:user-defined>
    <meta:user-defined meta:name="OVERHEID.Provincie/DC.spatial">Zuid-Holland</meta:user-defined>
    <meta:user-defined meta:name="OVERHEIDop.referentienummer">999998485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382PH 1</meta:user-defined>
    <meta:user-defined meta:name="OVERHEIDop.woonplaats">Zoeterwoude</meta:user-defined>
    <meta:user-defined meta:name="OVERHEIDop.straatnaam">Burgemeester Smeets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6760 461284</meta:user-defined>
    <meta:user-defined meta:name="OVERHEIDop.versieInformatie"/>
  </office:meta>
</office:document-meta>
</file>