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onox Pigments (Holland) B.V.</text:p>
            <text:p text:style-name="common-al">Locatie  : Professor Gerbrandyweg 2, 3197 KK Rotterdam-Botlek</text:p>
            <text:p text:style-name="common-al">Activiteit  : Bouwen</text:p>
            <text:p text:style-name="common-al">Voor   : Het uitbreiden van een tijdelijk bouwwerk</text:p>
            <text:p text:style-name="common-al">Aanvraagdatum : 27 september 2018</text:p>
            <text:p text:style-name="common-al">Besluitdatum : 21 november 2018</text:p>
            <text:p text:style-name="common-al">Bekendmaking : 21 november 2018</text:p>
            <text:p text:style-name="common-al">Zaaknummer : 999910029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Wabo Regie 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0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Tronox Pigments (Hol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808</meta:user-defined>
    <meta:user-defined meta:name="OVERHEIDop.PrbID/DC.identifier">prb-2018-880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029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K 2</meta:user-defined>
    <meta:user-defined meta:name="OVERHEIDop.woonplaats">Botlek Rotterdam</meta:user-defined>
    <meta:user-defined meta:name="OVERHEIDop.straatnaam">Professor Gerbrand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012 435113</meta:user-defined>
    <meta:user-defined meta:name="OVERHEIDop.versieInformatie"/>
  </office:meta>
</office:document-meta>
</file>