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Polderdijk 15a Maas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zij op 22 november 2018 een melding heeft ontvangen van voorgenomen saneringswerkzaamheden ter plaatse van de locatie Polderdijk 15a Maasdam. De melding is gedaan op grond van artikel 39b, derde lid van de Wet bodembescherming en artikel 6, eerste lid van het Besluit Uniforme Saneringen.</text:p>
            <text:p text:style-name="common-al">Deze locatie is geregistreerd onder zaaknummer Z-18-343658.</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sten, APV en Ondergrond</text:p>
            <text:p text:style-name="common-al">Postbus 5503300 AN Dordrecht</text:p>
            <text:p text:style-name="common-al">
            <text:span text:style-name="nadrukvet">T</text:span> [078] 770 85 85. Hier kunt u ook nadere inlichtingen verkrijgen.</text:p>
            <text:p text:style-name="common-al">Gedeputeerde Staten van Zuid-Holland,</text:p>
            <text:p text:style-name="common-al">namens dezen,</text:p>
            <text:p text:style-name="common-al">Manager Unit Juristen, APV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05</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05</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05</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Kennisgeving ontvangst melding Besluit uniforme saneringen (BUS) Polderdijk 15a Maas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9</meta:user-defined>
    <meta:user-defined meta:name="OVERHEIDop.publicationIssue">8805</meta:user-defined>
    <meta:user-defined meta:name="OVERHEIDop.PrbID/DC.identifier">prb-2018-8805</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99LL 15a</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97112 422063</meta:user-defined>
    <meta:user-defined meta:name="OVERHEIDop.versieInformatie"/>
  </office:meta>
</office:document-meta>
</file>