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ymfonielaan (ter hoogte van tramhalte 'Zuilenstein') te Nieuwegein UT035600847</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ymfonielaan (ter hoogte van tramhalte 'Zuilenstein') te Nieuwegein UT03560084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04</meta:user-defined>
    <meta:user-defined meta:name="OVERHEIDop.PrbID/DC.identifier">prb-2018-88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EV 16</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062 450481</meta:user-defined>
    <meta:user-defined meta:name="OVERHEIDop.versieInformatie"/>
  </office:meta>
</office:document-meta>
</file>