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lkstraat ong. in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Bulkstraat ong. te  Tricht  Ter plaatse van de aan te leggen Wadi wordt een verontreiniging met PAK en Lood in de toplaag gesane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689te vermelden.</text:p>
            <text:p text:style-name="common-al"/>
            <text:p text:style-name="common-al">
            <text:span text:style-name="nadrukvet">Rechtsmiddelen</text:span>
          </text:p>
            <text:p text:style-name="common-al">Belanghebbenden kunnen tijdens de inzagetermijn  bezwaar maken tegen de besluiten, onder vermelding van zaaknummer 2018-01268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lkstraat ong. in  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802</meta:user-defined>
    <meta:user-defined meta:name="OVERHEIDop.PrbID/DC.identifier">prb-2018-880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4196AW 36</meta:user-defined>
    <meta:user-defined meta:name="OVERHEIDop.woonplaats">Tricht</meta:user-defined>
    <meta:user-defined meta:name="OVERHEIDop.straatnaam">Bulkstraat</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 vaststellen ernst en spoedeisendheid|exb-2018-68827</meta:user-defined>
    <meta:user-defined meta:name="OVERHEIDop.externeBijlage">Besluit SP|exb-2018-68828</meta:user-defined>
    <meta:user-defined meta:name="OVERHEID.EPSG28992/DC.spatial">146570 433546</meta:user-defined>
    <meta:user-defined meta:name="OVERHEIDop.versieInformatie"/>
  </office:meta>
</office:document-meta>
</file>