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ge Lochemseweg 31C te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ontheffing ingevolge de Wet natuurbescherming hebben ontvangen voor de sloop van de deel van een woning.</text:p>
            <text:p text:style-name="common-al"/>
            <text:p text:style-name="common-al">Gedeputeerde Staten van Gelderland hebben het voornemen de ontheffing te verlenen. 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 <text:span text:style-name="nadrukvet"><text:span text:style-name="nadrukondlijn">op afspraak</text:span></text:span> inzien in het Provinciehuis. Ook hiervoor kunt u contact opnemen met het Provincieloket. In alle gevallen dient u het zaaknummer 2018-00950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09500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>Gedeputeerde Staten van Gelderland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801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01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01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Lage Lochemseweg 31C te Alm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8801</meta:user-defined>
    <meta:user-defined meta:name="OVERHEIDop.PrbID/DC.identifier">prb-2018-8801</meta:user-defined>
    <meta:user-defined meta:name="OVERHEID.TaxonomieBeleidsagenda/OVERHEID.category">Natuur en milieu | Organisatie en beleid</meta:user-defined>
    <meta:user-defined meta:name="OVERHEID.Provincie/DC.spatial">Gelder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.PostcodeHuisnummer/OVERHEIDop.postcodeHuisnummer">7218PA 31c h01</meta:user-defined>
    <meta:user-defined meta:name="OVERHEIDop.woonplaats">Almen</meta:user-defined>
    <meta:user-defined meta:name="OVERHEIDop.straatnaam">Lage Lochemseweg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Ontwerpbesluit|exb-2018-68819</meta:user-defined>
    <meta:user-defined meta:name="OVERHEID.EPSG28992/DC.spatial">216864 463063</meta:user-defined>
    <meta:user-defined meta:name="OVERHEIDop.versieInformatie"/>
  </office:meta>
</office:document-meta>
</file>