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rard Doustraat, Kloosterstraat, Hobbemastraat, Veldkantweg en Huygenslaan in Eerbe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het uitvoeren van planmatig onderhoud aan 55 woningen in de Gerard Doustraat, Kloosterstraat, Hobbemastraat, Veldkantweg en Huygenslaan (complex 1217 en 1218) in Eerbeek.</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30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430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0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erard Doustraat, Kloosterstraat, Hobbemastraat, Veldkantweg en Huygenslaan in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800</meta:user-defined>
    <meta:user-defined meta:name="OVERHEIDop.PrbID/DC.identifier">prb-2018-8800</meta:user-defined>
    <meta:user-defined meta:name="OVERHEID.TaxonomieBeleidsagenda/OVERHEID.category">Natuur en milieu | Organisatie en beleid</meta:user-defined>
    <meta:user-defined meta:name="OVERHEID.Gemeente/DC.spatial">Brummen</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8803</meta:user-defined>
    <meta:user-defined meta:name="OVERHEIDop.versieInformatie"/>
  </office:meta>
</office:document-meta>
</file>