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19 december 2017, nummer 81C41508, tot wijziging van de Regeling buitengewoon verlof arbeidsjubilea</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wetten.overheid.nl/jci1.3:c:BWBR0001947&amp;titeldeel=III&amp;artikel=125&amp;z=2017-01-01&amp;g=2017-01-01" xlink:type="simple">125, tweede lid</text:a>, en <text:a xlink:href="http://wetten.overheid.nl/jci1.3:c:BWBR0001947&amp;paragraaf=2&amp;artikel=134&amp;z=2017-01-01&amp;g=2017-01-01" xlink:type="simple">134, tweede lid, van de Ambtenarenwet</text:a>;</text:p>
            <text:p text:style-name="al"/>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komt te luiden:</text:p>
            <text:p text:style-name="al"/>
            <text:p text:style-name="al">Boven de jaarlijkse vakantie en buiten de gevallen bedoeld in artikel 5.10, eerste lid, van de Collectieve Arbeidsvoorwaardenregeling Provincies wordt - tenzij de belangen van de dienst zich daartegen verzetten - aan de ambtenaar buitengewoon verlof voor de duur van één dag per gebeurtenis met behoud van bezoldiging verleend bij het 25-, 40- en 50-jarig ambtsjubileum van hemzelf of zijn partner.</text:p>
          </text:section>
          <text:section text:name="artikel_id1-3-2-2-2" text:style-name="artikel">
            <text:p text:style-name="artikel_kop_titel"><text:span text:style-name="artikel_kop_label">Artikel</text:span> <text:span text:style-name="artikel_kop_nr">II</text:span> </text:p>
            <text:p text:style-name="al">Toelichting komt te luiden:</text:p>
            <text:p text:style-name="al"/>
            <text:p text:style-name="al">Artikel IX is toegevoegd een nieuw besluit inzake het buitengewoon verlof in verband met het ambtsjubileum van de ambtenaar en diens partner. Bij besluit van 19 december 2000 is de toen nog bestaande Regeling Buitengewoon verlof ingetrokken in verband met de invoering per 1 januari 2001 van het hoofdstuk 5. van de Collectieve Arbeidsvoorwaardenregeling Provincies waarin het buitengewoon verlof thans is geregeld, en wel in artikel 5.10, eerste lid. De geharmoniseerde verlofregeling, inclusief het buitengewoon verlof, is een uitvloeisel van de afspraken in de CAO 2000/2001. Eén van die afspraken is dat de lokale afspraken ter zake van het buitengewoon verlof vervallen met uitzondering van bestaande afspraken met betrekking tot het buitengewoon verlof in verband met ambtsjubilea. Door middel van dit besluit wordt dit weer rechtgetrokken.</text:p>
          </text:section>
          <text:section text:name="artikel_id1-3-2-2-3" text:style-name="artikel">
            <text:p text:style-name="artikel_kop_titel"><text:span text:style-name="artikel_kop_label">Artikel</text:span> <text:span text:style-name="artikel_kop_nr">III:</text:span> </text:p>
            <text:p text:style-name="al">Dit besluit treedt in werking na publicatie in het Provinciaal Blad op 1 januari 2018.</text:p>
          </text:section>
        </text:section>
        <text:section text:name="regeling-sluiting_id1-3-2-3" text:style-name="regeling-sluiting">
          <text:section text:name="gegeven_id1-3-2-3-1" text:style-name="gegeven">
            <text:p text:style-name="dagtekening">
            <text:span text:style-name="datum">Aldus vastgesteld in de vergadering van Gedeputeerde Staten Utrecht van 19 december 2017, </text:span>
          </text:p>
          </text:section>
          <text:section text:name="ondertekening_id1-3-2-3-2">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9 december 2017, nummer 81C41508, tot wijziging van de Regeling buitengewoon verlof arbeidsjubile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80</meta:user-defined>
    <meta:user-defined meta:name="OVERHEIDop.PrbID/DC.identifier">prb-2018-8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ikel 125, tweede lid, van de Ambtenarenwet;1.0:c:BWBR0001947&amp;artikel=125&amp;lid=2&amp;g=2017-01-01</meta:user-defined>
    <meta:user-defined meta:name="DC.source">artikel 134, tweede lid, van de Ambtenarenwet;1.0:c:BWBR0001947&amp;artikel=134&amp;lid=2&amp;g=2017-01-01</meta:user-defined>
    <meta:user-defined meta:name="OVERHEIDop.referentienummer">81C418C4</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1-0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7709_1</meta:user-defined>
    <meta:user-defined meta:name="OVERHEIDop.versieInformatie"/>
  </office:meta>
</office:document-meta>
</file>