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areldoormanstraat, Thorbeckestraat en Beatrixstraat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herstructureren van 24 wonigen aan de  Kareldoormanstraat, Thorbeckestraat en Beatrixstraat te Eiberg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8423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842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9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9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9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areldoormanstraat, Thorbeckestraat en Beatrixstraat te Eiber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3</meta:user-defined>
    <meta:user-defined meta:name="OVERHEIDop.publicationIssue">8797</meta:user-defined>
    <meta:user-defined meta:name="OVERHEIDop.PrbID/DC.identifier">prb-2018-8797</meta:user-defined>
    <meta:user-defined meta:name="OVERHEID.TaxonomieBeleidsagenda/OVERHEID.category">Natuur en milieu | Organisatie en beleid</meta:user-defined>
    <meta:user-defined meta:name="OVERHEID.Gemeente/DC.spatial">Berkel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Definitief besluit|exb-2018-68801</meta:user-defined>
    <meta:user-defined meta:name="OVERHEIDop.versieInformatie"/>
  </office:meta>
</office:document-meta>
</file>