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wijziging verordening heffing opcenten motorrijtuigenbelasting Flevoland </text:p>
      <text:section text:name="regeling_id1-3-2" text:style-name="regeling">
        <text:section text:name="aanhef_id1-3-2-1" text:style-name="aanhef">
          <text:section text:name="preambule_id1-3-2-1-1" text:style-name="preambule">
            <text:p text:style-name="al">Gedeputeerde Staten van Flevoland maken overeenkomstig het bepaalde in artikel 136 van de Provinciewet bekend dat Provinciale Staten in hun vergadering van 14 november 2018 onder nummer 2273326 de navolgende vierde wijziging van de Verordening op de heffing van opcenten op de hoofdsom van de motorrijtuigenbelasting Flevoland hebben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Artikel 2 wordt gewijzigd en komt te luiden: </text:p>
            <text:p text:style-name="al"/>
            <text:p text:style-name="al">
            <text:span text:style-name="nadrukondlijn">Artikel 2</text:span>.</text:p>
            <text:p text:style-name="al">Voor het tijdvak vanaf 1 januari 2019 worden 79,8 opcenten geheven.</text:p>
            <text:p text:style-name="al"/>
          </text:section>
          <text:section text:name="artikel_id1-3-2-2-2" text:style-name="artikel">
            <text:p text:style-name="artikel_kop_titel"><text:span text:style-name="artikel_kop_label">Artikel</text:span> <text:span text:style-name="artikel_kop_nr"> 2. </text:span> Inwerkingtreding</text:p>
            <text:p text:style-name="al">Dit besluit treedt in werking met ingang van 1 januari 2019.</text:p>
            <text:p text:style-name="al"/>
            <text:p text:style-name="al">
            <text:span text:style-name="nadrukondlijn">Toelichting</text:span>
          </text:p>
            <text:p text:style-name="al">Op grond van de Provinciewet zijn provincies bevoegd tot het heffen van een opslag (de zogenaamde opcenten) op de motorrijtuigenbelasting. Provinciale Staten stellen de hoogte van de opcenten vast.</text:p>
            <text:p text:style-name="al">In overeenstemming met het coalitieakkoord Flevoland 2015 -2019 wordt het opcententarief vanaf 1 januari 2016 jaarlijks geïndexeerd met 1%, hetgeen inhoudt dat het aantal opcenten met ingang van 1 januari 2019 79,8 bedraagt.</text:p>
            <text:p text:style-name="al"/>
            <text:p text:style-name="al"/>
          </text:section>
        </text:section>
        <text:section text:name="regeling-sluiting_id1-3-2-3" text:style-name="regeling-sluiting">
          <text:section text:name="gegeven_id1-3-2-3-1" text:style-name="gegeven">
            <text:p text:style-name="dagtekening">
            <text:span text:style-name="plaats"> Lelystad, </text:span>
            <text:span text:style-name="datum">15 november 2018</text:span>
          </text:p>
          </text:section>
          <text:section text:name="ondertekening_id1-3-2-3-2">
            <text:p><text:span text:style-name="ondertekening_naam">
            <text:span text:style-name="voornaam">
              
            </text:span>
            <text:span text:style-name="achternaam"/>
          </text:span></text:p>
            <text:p><text:span text:style-name="functie">Gedeputeerde Staten van Flevoland,</text:span></text:p>
          </text:section>
          <text:section text:name="ondertekening_id1-3-2-3-3">
            <text:p><text:span text:style-name="functie">de griffier,                               de voorzitter.</text:span></text:p>
          </text:section>
          <text:section text:name="ondertekening_id1-3-2-3-4">
            <text:p><text:span text:style-name="functie"/></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79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9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9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verordening heffing opcenten motorrijtuigenbelasting Flevo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795</meta:user-defined>
    <meta:user-defined meta:name="OVERHEIDop.PrbID/DC.identifier">prb-2018-879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Flevoland</meta:user-defined>
    <meta:user-defined meta:name="DC.source">art. 220 Pw;</meta:user-defined>
    <meta:user-defined meta:name="DC.source">art. 222 Pw;</meta:user-defined>
    <meta:user-defined meta:name="DC.source">art. 222a Pw;</meta:user-defined>
    <meta:user-defined meta:name="DC.source">art. 232g Pw;</meta:user-defined>
    <meta:user-defined meta:name="OVERHEIDop.referentienummer">2273380</meta:user-defined>
    <meta:user-defined meta:name="DCTERMS.alternative">Verordening op de heffing van opcenten op de hoofdsom van de motorrijtuigenbelasting Flevolan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9-01-01</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op.betreftRegeling">CVDR122557_5</meta:user-defined>
    <meta:user-defined meta:name="OVERHEIDop.versieInformatie"/>
  </office:meta>
</office:document-meta>
</file>