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aan: de heer P.J.L. Tilstra een ontheffing tijdelijk en uitzonderlijk gebruik ingevolge de Wet luchtvaart onder kenmerk 2018-FUMO-00258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buiten een luchthaven landen en opstijgen met een MLA.</text:p>
            <text:p text:style-name="common-al">Locatie: een terrein aan de Brantgumerwei te Hantum.</text:p>
            <text:p text:style-name="common-al"/>
            <text:p text:style-name="common-al">Belanghebbenden kunnen tegen het besluit van 30 januari t/m 12 maart 2018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aan: de heer P.J.L. Tilstra een ontheffing tijdelijk en uitzonderlijk gebruik ingevolge de Wet luchtvaart onder kenmerk 2018-FUMO-0025834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79</meta:user-defined>
    <meta:user-defined meta:name="OVERHEIDop.PrbID/DC.identifier">prb-2018-8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47</meta:user-defined>
    <meta:user-defined meta:name="OVERHEIDop.woonplaats">Hantum</meta:user-defined>
    <meta:user-defined meta:name="OVERHEIDop.straatnaam">Brantgumer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Ontheffing Tilstra Hantum TUG 2018|exb-2018-5618</meta:user-defined>
    <meta:user-defined meta:name="OVERHEIDop.externeBijlage">Aanvraagformulier TUG PJL Tilstra 2018|exb-2018-5619</meta:user-defined>
    <meta:user-defined meta:name="OVERHEID.EPSG28992/DC.spatial">193227 597503</meta:user-defined>
    <meta:user-defined meta:name="OVERHEIDop.versieInformatie"/>
  </office:meta>
</office:document-meta>
</file>