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Petronella van Saxenstraat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namens Dunavie. Het betreft een melding inzake categorie immobiel van het Besluit Uniforme Saneringen (BUS) voor de locatie Petronella van Saxenstraat te Rijnsburg, kadastraal bekend als Rijnsburg, sectie B, nummer 7369 (gedeeltelijk). De locatie is geregistreerd onder de locatiecode AA05370271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81839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8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Petronella van Saxenstraat te Rijns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84</meta:user-defined>
    <meta:user-defined meta:name="OVERHEIDop.PrbID/DC.identifier">prb-2018-8784</meta:user-defined>
    <meta:user-defined meta:name="OVERHEID.TaxonomieBeleidsagenda/OVERHEID.category">Natuur en milieu | Organisatie en beleid</meta:user-defined>
    <meta:user-defined meta:name="OVERHEIDop.referentienummer">2018185849</meta:user-defined>
    <meta:user-defined meta:name="DCTERMS.abstract">Het betreft een melding inzake categorie immobiel van het Besluit Uniforme Saneringen (BUS) voor de locatie Petronella van Saxenstraat te Rijnsburg, kadastraal bekend als Rijnsburg, sectie B, nummer 7369 (gedeeltelijk).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LX 38</meta:user-defined>
    <meta:user-defined meta:name="OVERHEIDop.woonplaats">Rijnsburg</meta:user-defined>
    <meta:user-defined meta:name="OVERHEIDop.straatnaam">Petronella van Saxe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372 467900</meta:user-defined>
    <meta:user-defined meta:name="OVERHEIDop.versieInformatie"/>
  </office:meta>
</office:document-meta>
</file>