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nieuw onderstation voor elektrische systemen</text:p>
            <text:p text:style-name="common-al">Aanvraagdatum : 11 september 2018</text:p>
            <text:p text:style-name="common-al">Verzenddatum : 23 november 2018</text:p>
            <text:p text:style-name="common-al">Zaaknummer : 9999968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83</meta:user-defined>
    <meta:user-defined meta:name="OVERHEIDop.PrbID/DC.identifier">prb-2018-878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82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