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hell Nederland Raffinaderij  (v/h SNC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v/h SNC)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De realisatie en het gebruik van een nieuwe koeler </text:p>
            <text:p text:style-name="common-al">Aanvraagdatum : 11 september 2018</text:p>
            <text:p text:style-name="common-al">Verzenddatum : 23 november 2018</text:p>
            <text:p text:style-name="common-al">Zaaknummer : 9999967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hell Nederland Raffinaderij  (v/h SNC)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81</meta:user-defined>
    <meta:user-defined meta:name="OVERHEIDop.PrbID/DC.identifier">prb-2018-878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674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