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 na dat de procedure met zes weken is verlengd.</text:p>
            <text:p text:style-name="common-al"/>
            <text:p text:style-name="common-al">Bedrijf   : Esso Nederland B.V.</text:p>
            <text:p text:style-name="common-al">Locatie  : Botlekweg 121, 3197 KA Rotterdam-Botlek</text:p>
            <text:p text:style-name="common-al">Activiteit  : Milieuneutraal wijzigen</text:p>
            <text:p text:style-name="common-al">Voor  : Het in gebruik nemen en geschikt maken van opslagtank S303 als wisseltank voor de</text:p>
            <text:p text:style-name="common-al">  onverwarmde opslag van iC5/HPF mix, Suifolane Raffinate of Xylenen mix</text:p>
            <text:p text:style-name="common-al">Aanvraagdatum : 3 juli 2018</text:p>
            <text:p text:style-name="common-al">Besluitdatum : 16 november 2018</text:p>
            <text:p text:style-name="common-al">Bekendmaking : 16 november 2018</text:p>
            <text:p text:style-name="common-al">Zaaknummer : 99998953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w. Pennen  van de DCMR, telefoon: 010 - 246 84 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8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ss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80</meta:user-defined>
    <meta:user-defined meta:name="OVERHEIDop.PrbID/DC.identifier">prb-2018-878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9539</meta:user-defined>
    <meta:user-defined meta:name="DCTERMS.abstract">Gedeputeerde Staten van Zuid-Holland maken bekend dat de volgende omgevingsvergunning is verleend na dat de procedure met zes weken is verleng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