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De Diepert 5 te Tiel - OLO 3944313</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hebben besloten bij de volgende aanvraag de beslistermijn te verlengen met een termijn van zes weken, waarbij de reguliere voorbereidingsprocedure van toepassing is:</text:p>
            <text:p text:style-name="tussenkopcur">Voor: de opslag van ETOS-goederen</text:p>
            <text:p text:style-name="tussenkopcur">Locatie: De Diepert 5 te Tiel</text:p>
            <text:p text:style-name="tussenkopcur">Datum besluit: 26 november 2018</text:p>
            <text:p text:style-name="tussenkopcur">Datum verzending: 26 november 2018</text:p>
            <text:p text:style-name="tussenkopcur">Zaaknummer: W.Z18.109102.01</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77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7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77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ngingsbesluit omgevingsvergunning - De Diepert 5 te Tiel - OLO 394431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8</meta:user-defined>
    <meta:user-defined meta:name="OVERHEIDop.publicationIssue">8779</meta:user-defined>
    <meta:user-defined meta:name="OVERHEIDop.PrbID/DC.identifier">prb-2018-877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04MA 5</meta:user-defined>
    <meta:user-defined meta:name="OVERHEIDop.woonplaats">Tiel</meta:user-defined>
    <meta:user-defined meta:name="OVERHEIDop.straatnaam">De Dieper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EPSG28992/DC.spatial">160731 435522</meta:user-defined>
    <meta:user-defined meta:name="OVERHEIDop.versieInformatie"/>
  </office:meta>
</office:document-meta>
</file>