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provincie limburg, zaaknummer 2018-203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vogelmonitoring in d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3157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7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provincie limburg, zaaknummer 2018-20315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74</meta:user-defined>
    <meta:user-defined meta:name="OVERHEIDop.PrbID/DC.identifier">prb-2018-8774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N.v.t.;</meta:user-defined>
    <meta:user-defined meta:name="OVERHEIDop.referentienummer">2018-20315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externeBijlage">Ontheffing|exb-2018-68638</meta:user-defined>
    <meta:user-defined meta:name="OVERHEIDop.versieInformatie"/>
  </office:meta>
</office:document-meta>
</file>