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vervangen van de betonnen plaat van de brandweeroefenplaats. </text:p>
            <text:p text:style-name="common-al">Aanvraagdatum : 4 oktober 2018</text:p>
            <text:p text:style-name="common-al">Verzenddatum : 23 november 2018</text:p>
            <text:p text:style-name="common-al">Zaaknummer : 99991038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3</meta:user-defined>
    <meta:user-defined meta:name="OVERHEIDop.PrbID/DC.identifier">prb-2018-877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80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