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P Raffinaderij Rotterdam B.V.</text:p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Burgemeester en wethouders van de gemeente Provincie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</text:p>
            <text:p text:style-name="common-al">Voor   : De herbouw van Tank 156</text:p>
            <text:p text:style-name="common-al">Aanvraagdatum : 4 oktober 2018</text:p>
            <text:p text:style-name="common-al">Verzenddatum : 23 november 2018</text:p>
            <text:p text:style-name="common-al">Zaaknummer : 999910380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7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7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7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8771</meta:user-defined>
    <meta:user-defined meta:name="OVERHEIDop.PrbID/DC.identifier">prb-2018-8771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3801</meta:user-defined>
    <meta:user-defined meta:name="DCTERMS.abstract">Burgemeester en wethouders van de gemeente Provincie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NA 76</meta:user-defined>
    <meta:user-defined meta:name="OVERHEIDop.woonplaats">Europoort Rotterdam</meta:user-defined>
    <meta:user-defined meta:name="OVERHEIDop.straatnaam">D'arc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6756 439685</meta:user-defined>
    <meta:user-defined meta:name="OVERHEIDop.versieInformatie"/>
  </office:meta>
</office:document-meta>
</file>