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3910581-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de volgende omgevingsvergunning hebben verleend:</text:p>
            <text:p text:style-name="tussenkopcur">Voor: de verplaatsing en uitbreiding van een bestaande gasflessenopslag bij gebouw P5C </text:p>
            <text:p text:style-name="tussenkopcur">Locatie : Zutphenseweg 10 te Deventer</text:p>
            <text:p text:style-name="tussenkopcur">Datum besluit : 22 november 2018</text:p>
            <text:p text:style-name="tussenkopcur">Datum verzending : 22 november 2018</text:p>
            <text:p text:style-name="tussenkopcur">Zaaknummer ODRN: W.Z18.109297.01</text:p>
            <text:p text:style-name="tussenkopcur">Inwerking treden besluit </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van Overijssel, </text:p>
            <text:p text:style-name="tussenkopcur">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Overijssel, sector Bestuursrecht (Postbus 10067, 8000 GB Zwolle)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Overijssel, telefoonnummer 088 361 10 37 of op www.rechtspraak.nl</text:p>
            <text:p text:style-name="tussenkopcur">Informatie over de bezwarenprocedure is te vinden op de website van de provincie Overijssel (www.overijssel.nl/loket/bezwaar-kla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erleende Omgevingsvergunning - OLO 3910581- Zutphenseweg 10 te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64</meta:user-defined>
    <meta:user-defined meta:name="OVERHEIDop.PrbID/DC.identifier">prb-2018-87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op.woonplaats">Deventer</meta:user-defined>
    <meta:user-defined meta:name="OVERHEIDop.straatnaam">Zutphenseweg</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mgevingsvergunning|exb-2018-68578</meta:user-defined>
    <meta:user-defined meta:name="OVERHEID.EPSG28992/DC.spatial">208705 472688</meta:user-defined>
    <meta:user-defined meta:name="OVERHEIDop.versieInformatie"/>
  </office:meta>
</office:document-meta>
</file>