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403721 - Aannemingsbedrijf J. den Boer B.V. - Marsdijk 9 te Lien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annemingsbedrijf J. den Boer B.V. </text:p>
            <text:p text:style-name="tussenkopcur">Locatie : Marsdijk 9 te Lienden </text:p>
            <text:p text:style-name="tussenkopcur">Omschrijving : opslag en bewerken van biomassa materiaal </text:p>
            <text:p text:style-name="tussenkopcur">Datum ontvangst : 9 januari 2018 </text:p>
            <text:p text:style-name="tussenkopcur">Zaaknummer ODRN : W.Z18.1008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403721 - Aannemingsbedrijf J. den Boer B.V. - Marsdijk 9 te Lien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76</meta:user-defined>
    <meta:user-defined meta:name="OVERHEIDop.PrbID/DC.identifier">prb-2018-8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33CC 5</meta:user-defined>
    <meta:user-defined meta:name="OVERHEIDop.woonplaats">Lienden</meta:user-defined>
    <meta:user-defined meta:name="OVERHEIDop.straatnaam">Mars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4671 442129</meta:user-defined>
    <meta:user-defined meta:name="OVERHEIDop.versieInformatie"/>
  </office:meta>
</office:document-meta>
</file>