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7 april 2010 aan Shell Nederland Raffinaderij B.V. verleende vergunning voor de inrichting aan de Vondelingenweg 601, 3196 KK  Rotterdam-Vondelingenplaat, krachtens artikel 2.31 van de Wet algemene bepalingen omgevingsrecht te wijzigen/aan te vullen.</text:p>
            <text:p text:style-name="common-al"/>
            <text:p text:style-name="common-al">Het betreft een inrichting voor het raffineren van aardolie. </text:p>
            <text:p text:style-name="common-al"/>
            <text:p text:style-name="common-al">De wijziging betreft herziene conclusies over de beste beschikbare technieken met betrekking tot de BREF Raffineren van aardolie en gas.</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tijdens kantooruren van 29 november 2018 tot en met 10 januari 2019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de gemeente Nissewaard, Raadhuislaan 106 te Spijkenisse (de gemeente werkt alleen op afspraak via telefoonnummer 14 0181);</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F.R. de Jong van de DCMR, telefoon: 010 - 246 82 91.</text:p>
            <text:p text:style-name="last-al">Zaaknummer: 9999218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5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5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5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hell Nederland Raffinaderij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8</meta:user-defined>
    <meta:user-defined meta:name="OVERHEIDop.publicationIssue">8754</meta:user-defined>
    <meta:user-defined meta:name="OVERHEIDop.PrbID/DC.identifier">prb-2018-8754</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21821</meta:user-defined>
    <meta:user-defined meta:name="DCTERMS.abstract">De wijziging betreft herziene conclusies over de beste beschikbare technieken met betrekking tot de BREF Raffineren van aardolie en gas. Naar aanleiding van ingekomen zienswijzen is de tekst van de beschikking gewijzigd ten opzichte van de ontwerpbeschikking</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