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Op 9 november 2018 ontvingen wij een aanvraag voor eenontheffing Wet natuurbescherming voorhet doden van wilde zwijnen met gebruikmaking van het geweer. Gedeputeerde Staten hebben besloten dat deontheffing Wet natuurbescherming wordt veleen.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4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7</meta:user-defined>
    <meta:user-defined meta:name="OVERHEIDop.publicationIssue">8747</meta:user-defined>
    <meta:user-defined meta:name="OVERHEIDop.PrbID/DC.identifier">prb-2018-874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2EE 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anvullende ontheffing wild zwijn Twente|exb-2018-68433</meta:user-defined>
    <meta:user-defined meta:name="OVERHEID.EPSG28992/DC.spatial">203675.95 502677.45</meta:user-defined>
    <meta:user-defined meta:name="OVERHEIDop.versieInformatie"/>
  </office:meta>
</office:document-meta>
</file>