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Mitsui Chemicals Inc., deelinrichting Mitsui, Koestraat 1, 6167 RA Gel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e PP Compounding fabriek</text:p>
            <text:p text:style-name="common-al">Locatie: CSP/Mitsui Chemicals Inc., deelinrichting Mitsui, Koestraat 1, 6167 RA  Geleen </text:p>
            <text:p text:style-name="common-al">Datum besluit: 20 november 2018 </text:p>
            <text:p text:style-name="common-al">Zaaknummer: 2018-203072</text:p>
            <text:p text:style-name="common-al">Het besluit is ten opzichte van het ontwerpbesluit niet gewijzigd.</text:p>
            <text:p text:style-name="common-al">
            <text:span text:style-name="nadrukvet">Inzage</text:span>
          </text:p>
            <text:p text:style-name="common-al">Het besluit en de bijbehorende stukken liggen ter inzage van 29 november 2018 t/m 10 januari 2019: </text:p>
            <text:p text:style-name="common-al">- in het Gouvernement, Limburglaan 10, Maastricht, na telefonische afspraak via +31 43 389 78 12;</text:p>
            <text:p text:style-name="common-al"> -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30 november 2018 t/m 10 januari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4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Mitsui Chemicals Inc., deelinrichting Mitsui,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43</meta:user-defined>
    <meta:user-defined meta:name="OVERHEIDop.PrbID/DC.identifier">prb-2018-8743</meta:user-defined>
    <meta:user-defined meta:name="OVERHEID.TaxonomieBeleidsagenda/OVERHEID.category">Natuur en milieu | Organisatie en beleid</meta:user-defined>
    <meta:user-defined meta:name="OVERHEIDop.referentienummer">2018-203072</meta:user-defined>
    <meta:user-defined meta:name="DCTERMS.abstract">Provincie Limburg, omgevingsvergunning CSP/Mitsui Chemicals Inc., deelinrichting Mitsui, Koestraat 1, 6167 RA Geleen </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3072|exb-2018-68422</meta:user-defined>
    <meta:user-defined meta:name="OVERHEID.EPSG28992/DC.spatial">183954 335767</meta:user-defined>
    <meta:user-defined meta:name="OVERHEIDop.versieInformatie"/>
  </office:meta>
</office:document-meta>
</file>