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ozartweg 54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600 op grond van de Wet Natuurbescherming verleend. De ontheffing is verleend aan Plané Vastgoedontwikkeling B.V. Aan de ontheffing zijn voorwaarden verbonden. Publicatiedatum dinsdag 27 november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Mozartweg 54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2</meta:user-defined>
    <meta:user-defined meta:name="OVERHEIDop.PrbID/DC.identifier">prb-2018-8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6LT 54</meta:user-defined>
    <meta:user-defined meta:name="OVERHEIDop.woonplaats">Amersfoort</meta:user-defined>
    <meta:user-defined meta:name="OVERHEIDop.straatnaam">Moza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ozartweg 54 Amersfoort|exb-2018-68420</meta:user-defined>
    <meta:user-defined meta:name="OVERHEID.EPSG28992/DC.spatial">156193 462313</meta:user-defined>
    <meta:user-defined meta:name="OVERHEIDop.versieInformatie"/>
  </office:meta>
</office:document-meta>
</file>