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ijmeegsche IJzergieterij B.V.- OLO 3298403 - Lindenhoutseweg 26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bouw van een opslagloods</text:p>
            <text:p text:style-name="tussenkopcur">Locatie : Lindenhoutseweg 26 te Nijmegen</text:p>
            <text:p text:style-name="tussenkopcur">Datum besluit : 30-01-2018</text:p>
            <text:p text:style-name="tussenkopcur">Zaaknummer ODRN: W.Z17.10793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Nijmeegsche IJzergieterij B.V.- OLO 3298403 - Lindenhoutseweg 26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74</meta:user-defined>
    <meta:user-defined meta:name="OVERHEIDop.PrbID/DC.identifier">prb-2018-8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AH</meta:user-defined>
    <meta:user-defined meta:name="OVERHEIDop.woonplaats">Nijmegen</meta:user-defined>
    <meta:user-defined meta:name="OVERHEIDop.straatnaam">Lindenhout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475</meta:user-defined>
    <meta:user-defined meta:name="OVERHEID.EPSG28992/DC.spatial">183871 428809</meta:user-defined>
    <meta:user-defined meta:name="OVERHEIDop.versieInformatie"/>
  </office:meta>
</office:document-meta>
</file>