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14 november 2018 tot wijziging van de Verordening heffing opcenten op de motorrijtuigenbelasting, provinci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Fryslân,</text:span>
          </text:p>
            <text:p text:style-name="al"/>
            <text:p text:style-name="al">gelezen het voorstel van Gedeputeerde Staten van 18 september 2018;</text:p>
            <text:p text:style-name="al"/>
            <text:p text:style-name="al">gelet op de Provinciewet;</text:p>
            <text:p text:style-name="al"/>
            <text:p text:style-name="al">
            <text:span text:style-name="nadrukvet">BESLUITEN</text:span>
          </text:p>
            <text:p text:style-name="al"/>
            <text:p text:style-name="al">De Verordening heffing opcenten op de motorrijtuigenbelasting te wijzi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rtikel 4 komt te luiden als volgt:</text:span>
          </text:p>
            <text:p text:style-name="al"/>
            <text:p text:style-name="al">De heffing bedraagt voor het belastingtijdvak dat aanvangt op 1 januari 2019 71,1 punten  opcen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plaats">Leeuwarden,</text:span>
            <text:span text:style-name="datum">14 november 2018,</text:span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rovinciale Staten van Fryslân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A.A.M. Brok, voorzitter</text:span></text:p>
          </text:section>
          <text:section text:name="ondertekening_id1-3-2-3-6">
            <text:p><text:span text:style-name="functie">G.W. Huisman                                      griffier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73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3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3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14 november 2018 tot wijziging van de Verordening heffing opcenten op de motorrijtuigenbelasting, provincie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8736</meta:user-defined>
    <meta:user-defined meta:name="OVERHEIDop.PrbID/DC.identifier">prb-2018-873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Fryslân</meta:user-defined>
    <meta:user-defined meta:name="DC.source">art. 220 PW;1.0:c:BWBR0005645&amp;artikel=220&amp;g=2016-02-01</meta:user-defined>
    <meta:user-defined meta:name="DC.source">art. 222 PW;1.0:c:BWBR0005645&amp;artikel=222&amp;g=2016-02-01</meta:user-defined>
    <meta:user-defined meta:name="DC.source">art. 222a PW;1.0:c:BWBR0005645&amp;artikel=222a&amp;g=2016-02-01</meta:user-defined>
    <meta:user-defined meta:name="DC.source">art. 232g PW;1.0:c:BWBR0005645&amp;artikel=232g&amp;g=2016-02-01</meta:user-defined>
    <meta:user-defined meta:name="OVERHEIDop.referentienummer">1565027</meta:user-defined>
    <meta:user-defined meta:name="DCTERMS.alternative">Verordening heffing opcenten op de motorrijtuigenbelasting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8-11-28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op.betreftRegeling">CVDR105595_9</meta:user-defined>
    <meta:user-defined meta:name="OVERHEIDop.versieInformatie"/>
  </office:meta>
</office:document-meta>
</file>