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ecycling Nuth Onroerend Goed B.V., Daelderweg 12, 6361 HK 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bedrijfslocatie en aanpassen afvalstoffenoverzicht</text:p>
            <text:p text:style-name="common-al">Locatie: Recycling Nuth Onroerend Goed B.V., Daelderweg 12, 6361 HK  Nuth </text:p>
            <text:p text:style-name="common-al">Datum aanvraag: 19 november 2018 </text:p>
            <text:p text:style-name="common-al">Zaaknummer: 2018-207058</text:p>
            <text:p text:style-name="common-al"> Ingediende aanvragen liggen niet ter inzage.  <text:span text:style-name="nadrukvet"/></text:p>
            <text:p text:style-name="common-al">
            <text:span text:style-name="nadrukvet">Informatie</text:span>
            <text:span text:style-name="nadrukvet"/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73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3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73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Recycling Nuth Onroerend Goed B.V., Daelderweg 12, 6361 HK  Nuth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8733</meta:user-defined>
    <meta:user-defined meta:name="OVERHEIDop.PrbID/DC.identifier">prb-2018-8733</meta:user-defined>
    <meta:user-defined meta:name="OVERHEID.TaxonomieBeleidsagenda/OVERHEID.category">Natuur en milieu | Organisatie en beleid</meta:user-defined>
    <meta:user-defined meta:name="OVERHEIDop.referentienummer">2018-207058</meta:user-defined>
    <meta:user-defined meta:name="DCTERMS.abstract">Provincie Limburg, aanvraag omgevingsvergunning Recycling Nuth Onroerend Goed B.V., Daelderweg 12, 6361 HK  Nuth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61HK 12</meta:user-defined>
    <meta:user-defined meta:name="OVERHEIDop.woonplaats">Nuth</meta:user-defined>
    <meta:user-defined meta:name="OVERHEIDop.straatnaam">Daelder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9692 326546</meta:user-defined>
    <meta:user-defined meta:name="OVERHEIDop.versieInformatie"/>
  </office:meta>
</office:document-meta>
</file>