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trecycling Limburg B.V., Klipperweg 8-10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le verandering houtverwerking</text:p>
            <text:p text:style-name="common-al">Locatie: Houtrecycling Limburg B.V., Klipperweg 8-10, 6222 PC  Maastricht </text:p>
            <text:p text:style-name="common-al">Datum aanvraag: 15 november 2018 </text:p>
            <text:p text:style-name="common-al">Zaaknummer: 2018-207008</text:p>
            <text:p text:style-name="common-al"> Ingediende aanvragen liggen niet ter inzage. 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Houtrecycling Limburg B.V., Klipperweg 8-10, 6222 PC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32</meta:user-defined>
    <meta:user-defined meta:name="OVERHEIDop.PrbID/DC.identifier">prb-2018-8732</meta:user-defined>
    <meta:user-defined meta:name="OVERHEID.TaxonomieBeleidsagenda/OVERHEID.category">Natuur en milieu | Organisatie en beleid</meta:user-defined>
    <meta:user-defined meta:name="OVERHEIDop.referentienummer">2018-207008</meta:user-defined>
    <meta:user-defined meta:name="DCTERMS.abstract">Provincie Limburg, aanvraag omgevingsvergunning Houtrecycling Limburg B.V., Klipperweg 8-10, 6222 PC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14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8233 322019</meta:user-defined>
    <meta:user-defined meta:name="OVERHEIDop.versieInformatie"/>
  </office:meta>
</office:document-meta>
</file>