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installatie overdekte opslag</text:p>
            <text:p text:style-name="common-al">Locatie: Solvay Chemie B.V., Schepersweg 1, 6049 CV  Herten</text:p>
            <text:p text:style-name="common-al">Datum aanvraag: 14 november 2018</text:p>
            <text:p text:style-name="common-al">Zaaknummer: 2018-207000 </text:p>
            <text:p text:style-name="common-al">Ingediende aanvragen liggen niet ter inzage. 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olvay Chemie B.V., Schepersweg 1, 6049 CV  Her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30</meta:user-defined>
    <meta:user-defined meta:name="OVERHEIDop.PrbID/DC.identifier">prb-2018-8730</meta:user-defined>
    <meta:user-defined meta:name="OVERHEID.TaxonomieBeleidsagenda/OVERHEID.category">Natuur en milieu | Organisatie en beleid</meta:user-defined>
    <meta:user-defined meta:name="OVERHEIDop.referentienummer">2018-207000</meta:user-defined>
    <meta:user-defined meta:name="DCTERMS.abstract">Provincie Limburg, aanvraag omgevingsvergunning Solvay Chemie B.V., Schepersweg 1, 6049 CV  Hert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9CV 1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054 353281</meta:user-defined>
    <meta:user-defined meta:name="OVERHEIDop.versieInformatie"/>
  </office:meta>
</office:document-meta>
</file>