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november 2018 een aanvraag voor een omgevingsvergunning, waarbij de reguliere voorbereidingsprocedure van toepassing is, hebben ontvangen van Van Citters Beheer B.V., gelegen aan de Europaweg Zuid te Ritthem. De aanvraag heeft betrekking op het verplaatsen van de straalgrit activiteiten van gebouw 4122 naar gebouw 4200.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 (0)6 5120 0696 of 0115-745100. De aanvraag staat geregistreerd onder nummer W-AOV180604/0020777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72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29</meta:user-defined>
    <meta:user-defined meta:name="OVERHEIDop.PrbID/DC.identifier">prb-2018-87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799 385979</meta:user-defined>
    <meta:user-defined meta:name="OVERHEIDop.versieInformatie"/>
  </office:meta>
</office:document-meta>
</file>