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uitgebreide omgevingsvergunning voor ARKEMA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ARKEMA B.V., gelegen aan de Europaweg Zuid 2 te Ritthem een omgevingsvergunning hebben verleend voor een de gehele inrichting omvattende revisie. In de omgevingsvergunning zijn wijzigingen aangebracht ten opzichte van het ontwerp. </text:p>
            <text:p text:style-name="common-al"/>
            <text:p text:style-name="common-al">De omgevingsvergunning ligt ter inzage vanaf 29 november 2018 tot en met 10 januari 2019 bij de publieksbalie van de gemeente Terneuzen, Stadhuisplein 1 in Terneuzen van maandag tot en met vrijdag van 12.00 tot 16.30 uur en gedurende openingstijden in het gemeentehuis te Vlissingen.</text:p>
            <text:p text:style-name="common-al"/>
            <text:p text:style-name="common-al">Belanghebbenden die zienswijzen hebben ingediend over de ontwerpomgevingsvergunning, de adviseurs die advies uitgebracht hebben over de ontwerpomgevingsvergunning en belanghebbenden aan wie redelijkerwijs niet kan worden verweten geen zienswijzen te hebben ingediend over de ontwerpomgevingsvergunning kunnen tot en met 10 januari 2019 tegen de vergunning beroep instellen bij de afdeling bestuursrecht van de rechtbank Zeeland-West Brabant, locatie Breda, team bestuursrecht, Postbus 90006, 4800 PA Breda. De vergunning treedt op 11 januari 2019 in werking, tenzij een verzoek tot het treffen van een voorlopige voorziening is gedaan bij de voorzieningenrechter van de afdeling bestuursrecht van de rechtbank Zeeland-West Brabant, locatie Breda, team bestuursrecht, Postbus 90006, 4800 PA Breda.</text:p>
            <text:p text:style-name="common-al"/>
            <text:p text:style-name="common-al">Voor nadere informatie en het opvragen van stukken kunt u zich wenden tot de heer D.R. van Bloppoel, medewerker van RUD Zeeland, tel. 0115-745100. De aanvraag staat geregistreerd onder nummer W-AOV160451/001435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72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2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2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uitgebreide omgevingsvergunning voor ARKEMA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27</meta:user-defined>
    <meta:user-defined meta:name="OVERHEIDop.PrbID/DC.identifier">prb-2018-87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D 2</meta:user-defined>
    <meta:user-defined meta:name="OVERHEIDop.woonplaats">Ritthem</meta:user-defined>
    <meta:user-defined meta:name="OVERHEIDop.straatnaam">Europaweg Zuid</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6664 385776</meta:user-defined>
    <meta:user-defined meta:name="OVERHEIDop.versieInformatie"/>
  </office:meta>
</office:document-meta>
</file>