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Omleidingsweg in Benthuiz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Omleidingsweg in Benthuizen dat is besloten de toestemming voor het tot ontbranding brengen van professioneel vuurwerk op 21 december 2018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231181.</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2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Omleidingsweg in Ben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7</meta:user-defined>
    <meta:user-defined meta:name="OVERHEIDop.publicationIssue">8725</meta:user-defined>
    <meta:user-defined meta:name="OVERHEIDop.PrbID/DC.identifier">prb-2018-87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31BS 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882 454130</meta:user-defined>
    <meta:user-defined meta:name="OVERHEIDop.versieInformatie"/>
  </office:meta>
</office:document-meta>
</file>