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Recreatiebedrijf de Stelhoeve te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Recreatiebedrijf de Stelhoeve te Wemeldinge aangevraagde vergunning ingevolge de Ontgrondingenwet verleend met voorschriften ter bescherming van de bij de ontgronding betrokken belangen.</text:p>
            <text:p text:style-name="common-al">Het betreft het wijzigen van de ontgrondingenvergunning nr. B-OGV1670006/00168442 van 16 oktober 2017 voor ontgrondingswerkzaamheden op een perceel kadastraal bekend gemeente Kapelle sectie R, nr. 991.</text:p>
            <text:p text:style-name="common-al"/>
            <text:p text:style-name="common-al">De aanvraag en de overige stukken liggen van 28 november 2018 tot en met 9 januari 2019 ter inzage:</text:p>
            <text:p text:style-name="common-al"/>
            <text:list text:style-name="id1-3-2-1-1-6">
              <text:list-item text:style-override="id1-3-2-1-1-6-1">
                <text:number>-</text:number>
                <text:p text:style-name="al">
                <text:span text:style-name="nadrukvet">Gemeentehuis van de gemeente Kapelle</text:span>
              </text:p>
              </text:list-item>
            </text:list>
            <text:p text:style-name="common-al"/>
            <text:p text:style-name="common-al">Tot en met 9 januari 2019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10 januari 2019 in werking, tenzij een verzoek tot het treffen van een voorlopige voorziening is gedaan bij de Voorzitter van de Afdeling bestuursrechtspraak van de Raad van State. </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2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Recreatiebedrijf de Stelhoeve te Wemeldin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24</meta:user-defined>
    <meta:user-defined meta:name="OVERHEIDop.PrbID/DC.identifier">prb-2018-87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24NN</meta:user-defined>
    <meta:user-defined meta:name="OVERHEIDop.woonplaats">Wemeldinge</meta:user-defined>
    <meta:user-defined meta:name="OVERHEIDop.straatnaam">Stelhoe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7414 393772</meta:user-defined>
    <meta:user-defined meta:name="OVERHEIDop.versieInformatie"/>
  </office:meta>
</office:document-meta>
</file>