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rdermaat 5 te Barc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vastleggen van de feitelijke situatie voor een melkveehouderij aan de Hardermaat 5 te Barchem.</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175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1175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2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2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2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ardermaat 5 te Bar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9</meta:user-defined>
    <meta:user-defined meta:name="OVERHEIDop.publicationIssue">8723</meta:user-defined>
    <meta:user-defined meta:name="OVERHEIDop.PrbID/DC.identifier">prb-2018-87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4PZ 5</meta:user-defined>
    <meta:user-defined meta:name="OVERHEIDop.woonplaats">Barchem</meta:user-defined>
    <meta:user-defined meta:name="OVERHEIDop.straatnaam">Harderm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68397</meta:user-defined>
    <meta:user-defined meta:name="OVERHEIDop.externeBijlage">AERIUS berekening|exb-2018-68398</meta:user-defined>
    <meta:user-defined meta:name="OVERHEID.EPSG28992/DC.spatial">225273 458961</meta:user-defined>
    <meta:user-defined meta:name="OVERHEIDop.versieInformatie"/>
  </office:meta>
</office:document-meta>
</file>