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oktober 2018 een aanvraag om vergunning Wet algemene bepalingen omgevingsrecht ontvangen van Rosier Nederland B.V., gelegen aan de Westkade 38a in Sas van Gent betreffende een aantal aanpassingen met betrekking tot de ammoniak opslag (R129). Gedeputeerde staten van Zeeland hebben besloten de beslistermijn van deze procedures te verlengen met 6 weken.</text:p>
            <text:p text:style-name="common-al"/>
            <text:p text:style-name="common-al">Voor verdere informatie kunt u zich wenden tot de heer H.S. Sastroredjo, tel. +31 (0)6 51202509 van RUD Zeeland.</text:p>
            <text:p text:style-name="common-al"/>
            <text:p text:style-name="common-al">Het verlengingsbesluit staat geregistreerd onder nummer W-AOV180563/002046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22</meta:user-defined>
    <meta:user-defined meta:name="OVERHEIDop.PrbID/DC.identifier">prb-2018-87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