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62*"/>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0*"/>
    </style:style>
    <style:style style:family="table-column" style:parent-style-name="colspec" style:name="id1-3-2-5-5-1-1">
      <style:table-column-properties style:rel-column-width="8*"/>
    </style:style>
    <style:style style:family="table-column" style:parent-style-name="colspec" style:name="id1-3-2-5-5-1-2">
      <style:table-column-properties style:rel-column-width="62*"/>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7-1-1">
      <style:table-column-properties style:rel-column-width="8*"/>
    </style:style>
    <style:style style:family="table-column" style:parent-style-name="colspec" style:name="id1-3-2-5-7-1-2">
      <style:table-column-properties style:rel-column-width="62*"/>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5*"/>
    </style:style>
    <style:style style:family="table-column" style:parent-style-name="colspec" style:name="id1-3-2-5-9-1-1">
      <style:table-column-properties style:rel-column-width="8*"/>
    </style:style>
    <style:style style:family="table-column" style:parent-style-name="colspec" style:name="id1-3-2-5-9-1-2">
      <style:table-column-properties style:rel-column-width="62*"/>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style:style style:family="table-column" style:parent-style-name="colspec" style:name="id1-3-2-5-11-1-1">
      <style:table-column-properties style:rel-column-width="8*"/>
    </style:style>
    <style:style style:family="table-column" style:parent-style-name="colspec" style:name="id1-3-2-5-11-1-2">
      <style:table-column-properties style:rel-column-width="62*"/>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5*"/>
    </style:style>
    <style:style style:family="table-column" style:parent-style-name="colspec" style:name="id1-3-2-5-13-1-1">
      <style:table-column-properties style:rel-column-width="8*"/>
    </style:style>
    <style:style style:family="table-column" style:parent-style-name="colspec" style:name="id1-3-2-5-13-1-2">
      <style:table-column-properties style:rel-column-width="62*"/>
    </style:style>
    <style:style style:family="table-column" style:parent-style-name="colspec" style:name="id1-3-2-5-13-1-3">
      <style:table-column-properties style:rel-column-width="15*"/>
    </style:style>
    <style:style style:family="table-column" style:parent-style-name="colspec" style:name="id1-3-2-5-13-1-4">
      <style:table-column-properties style:rel-column-width="15*"/>
    </style:style>
    <style:style style:family="table-column" style:parent-style-name="colspec" style:name="id1-3-2-5-15-1-1">
      <style:table-column-properties style:rel-column-width="8*"/>
    </style:style>
    <style:style style:family="table-column" style:parent-style-name="colspec" style:name="id1-3-2-5-15-1-2">
      <style:table-column-properties style:rel-column-width="62*"/>
    </style:style>
    <style:style style:family="table-column" style:parent-style-name="colspec" style:name="id1-3-2-5-15-1-3">
      <style:table-column-properties style:rel-column-width="15*"/>
    </style:style>
    <style:style style:family="table-column" style:parent-style-name="colspec" style:name="id1-3-2-5-15-1-4">
      <style:table-column-properties style:rel-column-width="15*"/>
    </style:style>
    <style:style style:family="table-column" style:parent-style-name="colspec" style:name="id1-3-2-5-17-1-1">
      <style:table-column-properties style:rel-column-width="8*"/>
    </style:style>
    <style:style style:family="table-column" style:parent-style-name="colspec" style:name="id1-3-2-5-17-1-2">
      <style:table-column-properties style:rel-column-width="62*"/>
    </style:style>
    <style:style style:family="table-column" style:parent-style-name="colspec" style:name="id1-3-2-5-17-1-3">
      <style:table-column-properties style:rel-column-width="15*"/>
    </style:style>
    <style:style style:family="table-column" style:parent-style-name="colspec" style:name="id1-3-2-5-17-1-4">
      <style:table-column-properties style:rel-column-width="15*"/>
    </style:style>
    <style:style style:family="table-column" style:parent-style-name="colspec" style:name="id1-3-2-5-19-1-1">
      <style:table-column-properties style:rel-column-width="30*"/>
    </style:style>
    <style:style style:family="table-column" style:parent-style-name="colspec" style:name="id1-3-2-5-19-1-2">
      <style:table-column-properties style:rel-column-width="30*"/>
    </style:style>
    <style:style style:family="table-column" style:parent-style-name="colspec" style:name="id1-3-2-5-19-1-3">
      <style:table-column-properties style:rel-column-width="30*"/>
    </style:style>
    <style:style style:family="table-column" style:parent-style-name="colspec" style:name="id1-3-2-5-21-1-1">
      <style:table-column-properties style:rel-column-width="8*"/>
    </style:style>
    <style:style style:family="table-column" style:parent-style-name="colspec" style:name="id1-3-2-5-21-1-2">
      <style:table-column-properties style:rel-column-width="62*"/>
    </style:style>
    <style:style style:family="table-column" style:parent-style-name="colspec" style:name="id1-3-2-5-21-1-3">
      <style:table-column-properties style:rel-column-width="15*"/>
    </style:style>
    <style:style style:family="table-column" style:parent-style-name="colspec" style:name="id1-3-2-5-21-1-4">
      <style:table-column-properties style:rel-column-width="15*"/>
    </style:style>
    <style:style style:family="table-column" style:parent-style-name="colspec" style:name="id1-3-2-5-23-1-1">
      <style:table-column-properties style:rel-column-width="8*"/>
    </style:style>
    <style:style style:family="table-column" style:parent-style-name="colspec" style:name="id1-3-2-5-23-1-2">
      <style:table-column-properties style:rel-column-width="62*"/>
    </style:style>
    <style:style style:family="table-column" style:parent-style-name="colspec" style:name="id1-3-2-5-23-1-3">
      <style:table-column-properties style:rel-column-width="15*"/>
    </style:style>
    <style:style style:family="table-column" style:parent-style-name="colspec" style:name="id1-3-2-5-23-1-4">
      <style:table-column-properties style:rel-column-width="15*"/>
    </style:style>
    <style:style style:family="table-column" style:parent-style-name="colspec" style:name="id1-3-2-5-25-1-1">
      <style:table-column-properties style:rel-column-width="8*"/>
    </style:style>
    <style:style style:family="table-column" style:parent-style-name="colspec" style:name="id1-3-2-5-25-1-2">
      <style:table-column-properties style:rel-column-width="62*"/>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5*"/>
    </style:style>
  </office:automatic-styles>
  <office:body>
    <office:text>
      <text:p text:style-name="new_page_staatscourant"/>
      <text:p text:style-name="single-kop-titel">Actualisatie van de Belastingverordening Overijssel en tarieventabel voor het jaar 2019</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11 september 2018 - kenmerk 2018/0433438</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lastingverordening Overijssel op de volgende punten te wijzigen:</text:p>
                <text:list text:style-name="id1-3-2-2-1-2-1-3">
                  <text:list-item text:style-override="id1-3-2-2-1-2-1-3-1">
                    <text:number>a.</text:number>
                    <text:p text:style-name="al">De tarieven, exclusief die voor de Waterwet en de Wet Natuurbescherming, conform het in de Begroting 2019 gehanteerde indexpercentage, te verhogen met 1,5%. De tarieven gelden met ingang van 1 januari 2019, conform de Tarieventabel behorend bij de Belastingverordening Overijssel 2019 (bijlage III);</text:p>
                  </text:list-item>
                  <text:list-item text:style-override="id1-3-2-2-1-2-1-3-2">
                    <text:number>b.</text:number>
                    <text:p text:style-name="al">De opcenten voor de Motorrijtuigenbelasting blijven conform het coalitieakkoord 2015-2019 bevroren, waarmee deze per 1 januari 2019 79,90 bedragen;</text:p>
                  </text:list-item>
                  <text:list-item text:style-override="id1-3-2-2-1-2-1-3-3">
                    <text:number>c.</text:number>
                    <text:p text:style-name="al">Actualisatie van de verordening en de toelichting erop, conform bijlage II;</text:p>
                  </text:list-item>
                  <text:list-item text:style-override="id1-3-2-2-1-2-1-3-4">
                    <text:number>d.</text:number>
                    <text:p text:style-name="al">De grondwaterheffing wordt per 1 januari 2019 verhoogd van € 0,015 naar € 0,016 per m3 onttrokken grondwater en geldt tot en met 2021.</text:p>
                  </text:list-item>
                </text:list>
              </text:list-item>
              <text:list-item text:style-override="id1-3-2-2-1-2-2">
                <text:number>II.</text:number>
                <text:p text:style-name="al">De wijzigingen in werking te laten treden op 1 januari 2019.</text:p>
              </text:list-item>
            </text:list>
          </text:section>
        </text:section>
        <text:section text:name="regeling-sluiting_id1-3-2-3" text:style-name="regeling-sluiting">
          <text:section text:name="gegeven_id1-3-2-3-1" text:style-name="gegeven">
            <text:p text:style-name="dagtekening">
            <text:span text:style-name="plaats">Zwolle,</text:span>
            <text:span text:style-name="datum">11 september 2018</text:span>
          </text:p>
          </text:section>
          <text:section text:name="ondertekening_id1-3-2-3-2">
            <text:p><text:span text:style-name="deze">Provinciale Staten voornoemd,</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ext:span text:style-name="nr">II </text:span> Actualisatie Belastingverordening en toelichting</text:p>
          <text:p text:style-name="al"/>
          <text:list text:style-name="id1-3-2-4-3">
            <text:list-item text:style-override="id1-3-2-4-3-1">
              <text:number>I.</text:number>
              <text:p text:style-name="al"> Onderstaande artikelen zullen in de nieuwe tarieventabel (bijlage III) vervallen. In de tarieventabel worden deze artikelen voor 2019 “gereserveerd”. </text:p>
              <text:p text:style-name="tussenkopondlijn">2.1.1 Onttrekkingen tot en met 20.000 m3 per jaar</text:p>
              <text:p text:style-name="al">
              <text:span text:style-name="nadrukcur">Het tarief bedraagt voor het in behandeling nemen van een aanvraag voor een vergunning als bedoeld in artikel 6.4 of een wijziging van een vergunning als bedoeld in artikel 6.22, eerste lid van de Waterwet voor onttrekkingen ten behoeve van bodemenergiesystemen tot en met 20.000 m3 per jaar:</text:span>
            </text:p>
              <text:p text:style-name="al"/>
            </text:list-item>
            <text:list-item text:style-override="id1-3-2-4-3-2">
              <text:number>II.</text:number>
              <text:p text:style-name="al">In de nieuwe tarieventabel (bijlage III) zijn onderstaande tekstuele wijzigingen, dan wel toevoegingen doorgevoerd:</text:p>
              <text:p text:style-name="al"/>
              <text:list text:style-name="id1-3-2-4-3-2-4">
                <text:list-item text:style-override="id1-3-2-4-3-2-4-1">
                  <text:number>a.</text:number>
                  <text:p text:style-name="al"> Artikel 2.1.2 is gewijzigd van:</text:p>
                  <text:p text:style-name="al"/>
                  <text:p text:style-name="al">
                  <text:span text:style-name="nadrukcur"> “voor onttrekkingen ten behoeve van een klein of middelgroot bodemenergiesysteem groter dan 20.000 m3 per jaar, waarbij de beoordeling plaatsvindt volgens de Besluitvormingsuitvoeringsmethode bodemenergiesystemen voor het toetsen en beschikken in het kader van de Waterwet en andere wetten (BUM BE deel I)” </text:span>
                </text:p>
                  <text:p text:style-name="al"/>
                  <text:p text:style-name="al">naar:</text:p>
                  <text:p text:style-name="al"/>
                  <text:p text:style-name="al">
                  <text:span text:style-name="nadrukcur"> “voor onttrekkingen ten behoeve van een bodemenergiesysteem tot 50 m3/uur en 250.000 m3/jaar en dieper dan 20 m-mv, waarbij de beoordeling plaatsvindt volgens het sjabloon verkorte effectenstudie uit de Handreiking provinciale besluiten bodemenergiesystemen (BUM BE deel 1) voor het toetsen en beschikken in het kader van de Waterwet en andere wetten”</text:span>
                </text:p>
                  <text:p text:style-name="al"/>
                </text:list-item>
                <text:list-item text:style-override="id1-3-2-4-3-2-4-2">
                  <text:number>b.</text:number>
                  <text:p text:style-name="al">Artikel 2.1.3 is gewijzigd van:</text:p>
                  <text:p text:style-name="al"/>
                  <text:p text:style-name="al">
                  <text:span text:style-name="nadrukcur">“voor onttrekkingen ten behoeve van overige bodemenergiesystemen groter dan 20.000 m3 per jaar, waarbij de beoordeling niet plaatsvindt volgens de Besluitvormingsuitvoeringsmethode bodemenergiesystemen voor het toetsen en beschikken in het kader van de Waterwet en andere wetten (BUM BE deel I)”</text:span>
                </text:p>
                  <text:p text:style-name="al"/>
                  <text:p text:style-name="al">naar:</text:p>
                  <text:p text:style-name="al"/>
                  <text:p text:style-name="al">
                  <text:span text:style-name="nadrukcur">“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span>
                </text:p>
                  <text:p text:style-name="al"/>
                </text:list-item>
                <text:list-item text:style-override="id1-3-2-4-3-2-4-3">
                  <text:number>c.</text:number>
                  <text:p text:style-name="al">Bij artikel 4 Ontgrondingenwet, onder “toeslagen”, is een nieuw artikel 4.2.3 toegevoegd:</text:p>
                  <text:p text:style-name="al"/>
                  <text:p text:style-name="al">
                  <text:span text:style-name="nadrukcur">“in geval van een mer-beoordelingsplicht op grond van artikel 7.2, eerste lid, onder b Wet milieubeheer, maar er sprake is van een vrijstelling voor de betreffende activiteit, bedragen de leges voor het m.e.r.-beoordelingsbesluit 25% van de verschuldigde leges op basis van de berekende tarieven in artikel 4.1 voor de te behandelen aanvraag”</text:span>
                </text:p>
                  <text:p text:style-name="al"/>
                  <text:p text:style-name="al">Het huidige artikel 4.2.3 wordt hernummerd naar 4.2.4.</text:p>
                  <text:p text:style-name="al"/>
                </text:list-item>
                <text:list-item text:style-override="id1-3-2-4-3-2-4-4">
                  <text:number>d.</text:number>
                  <text:p text:style-name="al">Bij artikel 7 Wet Natuurbescherming, onder “Gebiedsbescherming”, zijn nieuwe artikelen toegevoegd:</text:p>
                  <text:p text:style-name="al"/>
                  <text:p text:style-name="al">
                  <text:span text:style-name="nadrukondlijn">Artikel 7.2:</text:span>
                </text:p>
                  <text:p text:style-name="al">“<text:span text:style-name="nadrukcur">Afhandelen en besluitvorming aanvraag van vergunning als bedoeld in artikel 2.7, derde lid, </text:span><text:span text:style-name="nadrukcur">Wnb</text:span><text:span text:style-name="nadrukcur"> waarbij alleen stikstofdepositie van belang is</text:span>”</text:p>
                  <text:p text:style-name="al"/>
                  <text:p text:style-name="al">
                  <text:span text:style-name="nadrukondlijn">Artikel 7.2.1:</text:span>
                </text:p>
                  <text:p text:style-name="al">“<text:span text:style-name="nadrukcur">wanneer het gaat om agrarische activiteiten</text:span>”</text:p>
                  <text:p text:style-name="al"/>
                  <text:p text:style-name="al">
                  <text:span text:style-name="nadrukondlijn">Artikel 7.2.2:</text:span>
                </text:p>
                  <text:p text:style-name="al">“<text:span text:style-name="nadrukcur">wanneer het gaat om het in werking hebben of brengen van een industriële activiteit of wanneer het gaat om overige activiteiten</text:span>”</text:p>
                  <text:p text:style-name="al"/>
                  <text:p text:style-name="al">
                  <text:span text:style-name="nadrukondlijn">Artikel 7.2.3:</text:span>
                </text:p>
                  <text:p text:style-name="al">“<text:span text:style-name="nadrukcur">wanneer het gaat om prioritaire projecten</text:span>”</text:p>
                  <text:p text:style-name="al"/>
                  <text:p text:style-name="al">De huidige artikelen 7.2 en verder worden hernummerd naar 7.3 en verder.</text:p>
                  <text:p text:style-name="al"/>
                </text:list-item>
                <text:list-item text:style-override="id1-3-2-4-3-2-4-5">
                  <text:number>e.</text:number>
                  <text:p text:style-name="al">Bij artikel 7.6.3 (voorheen 7.5.3) is een verwijzing naar artikel 3.34 Wnb toegevoegd:</text:p>
                  <text:p text:style-name="al"/>
                  <text:p text:style-name="al">
                  <text:span text:style-name="nadrukcur">“Ontheffingen op grond van artikel 3.3, 3.8, 3.10 en 3.34 Wnb, voor niet-commerciële dierenopvangorganisaties”</text:span>
                </text:p>
                  <text:p text:style-name="al"/>
                </text:list-item>
                <text:list-item text:style-override="id1-3-2-4-3-2-4-6">
                  <text:number>f.</text:number>
                  <text:p text:style-name="al">Bij artikel 7 Wet Natuurbescherming, onder “Soortenbescherming”, is een nieuw artikel toegevoegd:</text:p>
                  <text:p text:style-name="al"/>
                  <text:p text:style-name="al">
                  <text:span text:style-name="nadrukondlijn">Artikel 7.6.6:</text:span>
                </text:p>
                  <text:p text:style-name="al">
                  <text:span text:style-name="nadrukcur">“Afhandelen en besluitvorming van een aanvraag tot wijziging van een verleende ontheffing als bedoeld in artikel 3.3, 3.8, 3.10 en 3.34 Wnb”</text:span>
                </text:p>
                  <text:p text:style-name="al"/>
                </text:list-item>
                <text:list-item text:style-override="id1-3-2-4-3-2-4-7">
                  <text:number>g.</text:number>
                  <text:p text:style-name="al">Bij artikel 7.8.1 (voorheen 7.7.1) is de wachttermijn aangepast:</text:p>
                  <text:p text:style-name="al"/>
                  <text:p text:style-name="al">
                  <text:span text:style-name="nadrukcur">“wanneer het gaat om een ontheffing van de wachttermijn van 6 weken, uitgezonderd de gevallen van gevaarzetting of fytosanitaire maatregelen”</text:span>
                </text:p>
                  <text:p text:style-name="al"/>
                </text:list-item>
                <text:list-item text:style-override="id1-3-2-4-3-2-4-8">
                  <text:number>h.</text:number>
                  <text:p text:style-name="al">Artikel 8, “Inpassingsplan Windenergie”, is veralgemeniseerd tot “Provinciaal Inpassingsplan”, zodat het tarief geldt voor het in behandeling nemen van een verzoek tot het opstellen van alle provinciale inpassingsplannen.</text:p>
                  <text:p text:style-name="al"/>
                </text:list-item>
                <text:list-item text:style-override="id1-3-2-4-3-2-4-9">
                  <text:number>i.</text:number>
                  <text:p text:style-name="al">Toegevoegd: Artikel 12: “Besluit geluidproduktie sportmotoren”: <text:span text:style-name="nadrukcur">“Afhandelen en besluitvorming van een aanvraag tot ontheffing als bedoeld in artikel 3, lid 2 van het Besluit geluidproduktie sportmotoren”</text:span></text:p>
                  <text:p text:style-name="al"/>
                </text:list-item>
              </text:list>
            </text:list-item>
            <text:list-item text:style-override="id1-3-2-4-3-3">
              <text:number>III.</text:number>
              <text:p text:style-name="al">Tevens zijn in het algemene deel van de Belastingverordening onderstaande tekstuele wijzigingen, dan wel toevoegingen doorgevoerd:</text:p>
              <text:p text:style-name="al"/>
              <text:list text:style-name="id1-3-2-4-3-3-4">
                <text:list-item text:style-override="id1-3-2-4-3-3-4-1">
                  <text:number>a.</text:number>
                  <text:p text:style-name="al">In Hoofdstuk 3 Leges, onder artikel 3.4 “Vermindering van leges” is een extra bepaling toegevoegd, te weten:</text:p>
                  <text:p text:style-name="al"/>
                  <text:p text:style-name="al">
                  <text:span text:style-name="nadrukcur">’’2. 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span>
                </text:p>
                  <text:p text:style-name="al"/>
                  <text:p text:style-name="al">Artikelsgewijze toelichting: leges worden eenmalig in mindering gebracht om herhaling van intrekken en indienen van een aanvraag te voorkomen.</text:p>
                  <text:p text:style-name="al"/>
                  <text:p text:style-name="al">De huidige bepalingen 2, 3 en 4 onder hetzelfde artikel worden hernummerd naar respectievelijk 3, 4 en 5.</text:p>
                  <text:p text:style-name="al"/>
                </text:list-item>
                <text:list-item text:style-override="id1-3-2-4-3-3-4-2">
                  <text:number>b.</text:number>
                  <text:p text:style-name="al">Vanwege verouderde verwijzingen naar andere wetten, is in Hoofdstuk 2 Grondwaterheffing onder artikel 2.1 een kleine tekstuele wijziging doorgevoerd: “Omgevingsverordening Overijssel 2009” wordt “Omgevingsverordening Overijssel 2017”.</text:p>
                  <text:p text:style-name="al"/>
                </text:list-item>
                <text:list-item text:style-override="id1-3-2-4-3-3-4-3">
                  <text:number>c.</text:number>
                  <text:p text:style-name="al">In Hoofdstuk 7 Heffing Lijst der Geldelijke Regelingen, onder artikel 7.3 “Grondslag”, is de toelichting uitgebreid:</text:p>
                  <text:p text:style-name="al"/>
                  <text:p text:style-name="al">
                  <text:span text:style-name="nadrukcur">“Iedere eigenaar is schuldplichtig over de over hem omgeslagen kosten, zoals bepaald in de Lijst der Geldelijke Regelingen. Op de voorbereiding van het besluit tot vaststelling van de Lijst der Geldelijke Regelingen is afdeling 3.4 van de Algemene wet bestuursrecht van toepassing. Tegen besluit tot vaststelling van de Lijst der Geldelijke Regelingen staat op grond van artikel 69 Wilg beroep bij de rechtbank open. Na het besluit tot vaststelling van de Lijst der Geldelijke Regelingen is genomen en de beroepstermijn is verstreken, dan wel, indien beroep is ingesteld, door de rechtbank op het beroep is beslist, stellen Gedeputeerde Staten de correctiefactor vast. Deze correctiefactor is het quotiënt van de definitieve kosten en de kosten zoals deze in de Lijst der Geldelijke Regelingen zijn opgenomen. De hoogte van het verschuldigde kosten staat vast als de correctiefactor op de over de eigenaren omgeslagen kosten is toegepast. Tegen het besluit tot vaststelling van de correctiefactor staat bezwaar en beroep open. Tegen de hoogte van de omgeslagen kosten kan bij de heffing en invordering geen bewaar worden gemaakt.”</text:span>
                </text:p>
                </text:list-item>
              </text:list>
            </text:list-item>
          </text:list>
        </text:section>
        <text:section text:name="bijlage_id1-3-2-5" text:style-name="bijlage">
          <text:p text:style-name="bijlage_top"/>
          <text:p text:style-name="hoofdstuk_kop"><text:span text:style-name="label">Bijlage</text:span> <text:span text:style-name="nr">III</text:span> Tarieventabel behorend bij de Belastingverordening Overijssel 2019</text:p>
          <text:p text:style-name="tussenkopvetcur">1. Wet Algemene bepalingen omgevingsrecht (WABO)</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8</text:p>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Besluit vaststelling Uniforme administratieve voorwaarden voor de uitvoering van werken en van technische installatiewerken 2012 (UAV 2012), (zijnde het bedrag, waarvoor de aannemer zich heeft verbonden het werk tot stand te brengen, de omzetbelasting daarin niet begrepen) voor het uit te voeren werk. Dit Besluit is ook bekendgemaakt in de Staatscourant 2012, 1567. Zie <text:a xlink:href="http://wetten.overheid.nl/BWBR0031190/2012-03-01/0#SlotformulierEnOndertekening" xlink:type="simple">http://wetten.overheid.nl/BWBR0031190/2012-03-01/0" \l "SlotformulierEnOndertekening" http://wetten.overheid.nl/BWBR0031190/2012-03-01/0#SlotformulierEnOndertekening</text:a>.</text:p>
                  <text:p text:style-name="table_al"/>
                  <text:p text:style-name="table_al">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entry" table:number-rows-spanned="1" table:number-columns-spanned="1">
                  <text:p text:style-name="table_al">€ 181</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bouwkosten € 20.000 of minder bedragen:</text:p>
                </table:table-cell>
                <table:table-cell table:style-name="entry" table:number-rows-spanned="1" table:number-columns-spanned="1">
                  <text:p text:style-name="table_al">2,8% van de bouwkosten met een minimum van € 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 € 20.000, maar niet meer dan € 50.000:</text:p>
                </table:table-cell>
                <table:table-cell table:style-name="entry" table:number-rows-spanned="1" table:number-columns-spanned="1">
                  <text:p text:style-name="table_al">voor het meerdere boven € 20.000;</text:p>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 € 50.000, maar niet meer dan € 100.000:</text:p>
                </table:table-cell>
                <table:table-cell table:style-name="entry" table:number-rows-spanned="1" table:number-columns-spanned="1">
                  <text:p text:style-name="table_al">voor het meerdere boven € 50.000;</text:p>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 € 100.000, maar niet meer dan € 400.000:</text:p>
                </table:table-cell>
                <table:table-cell table:style-name="entry" table:number-rows-spanned="1" table:number-columns-spanned="1">
                  <text:p text:style-name="table_al">voor het meerdere boven € 100.000;</text:p>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 € 400.000, maar niet meer dan € 1.000.000:</text:p>
                </table:table-cell>
                <table:table-cell table:style-name="entry" table:number-rows-spanned="1" table:number-columns-spanned="1">
                  <text:p text:style-name="table_al">voor het meerdere boven € 400.000;</text:p>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 € 1.000.000, maar niet meer dan € 5.000.000:</text:p>
                </table:table-cell>
                <table:table-cell table:style-name="entry" table:number-rows-spanned="1" table:number-columns-spanned="1">
                  <text:p text:style-name="table_al">voor het meerdere boven € 1.000.000;</text:p>
                  <text:p text:style-name="table_al">2,2%</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voor het meerdere boven € 5.000.000;</text:p>
                  <text:p text:style-name="table_al">2,0% met een maximum van € 508.508</text:p>
                </table:table-cell>
                <table:table-cell table:style-name="entry" table:number-rows-spanned="1" table:number-columns-spanned="1">
                  <text:p text:style-name="table_al">voor het meerdere boven € 5.000.000;</text:p>
                  <text:p text:style-name="table_al">2,0% met een maximum van € 516.136</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Onverminderd het bepaalde in dit onderdeel (1.3) wordt het tarief verhoogd met 10%, indien de in dat onderdeel bedoelde aanvraag wordt ingediend na aanvang of gereedkomen van de bouwactiviteit, dan wel in afwijking van een vergunning is 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tot het verstrekken van een vergunning krachtens wettelijk voorschrift slechts kan worden afgehandeld wan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24</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archeologisch bodemrapport wordt beoordeeld, met</text:p>
                </table:table-cell>
                <table:table-cell table:style-name="entry" table:number-rows-spanned="1" table:number-columns-spanned="1">
                  <text:p text:style-name="table_al">€ 224</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wijkingsbesluiten bij 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het geval dat artikel 2.12, eerste lid, onder a, sub 3, Wabo, wordt toegepast (buitenplanse afwijking)</text:p>
                </table:table-cell>
                <table:table-cell table:style-name="entry" table:number-rows-spanned="1" table:number-columns-spanned="1">
                  <text:p text:style-name="table_al">€ 10.119</text:p>
                </table:table-cell>
                <table:table-cell table:style-name="entry" table:number-rows-spanned="1" table:number-columns-spanned="1">
                  <text:p text:style-name="table_al">€ 10.271</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het geval dat artikel 2.12, eerste lid, onder a, sub 2, Wabo, wordt toegepast (buitenplanse kleine afwijking)</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het geval dat artikel 2.12, eerste lid, onder a, sub 1, Wabo, wordt toegepast (binnenplanse afwijking)</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het geval dat artikel 2.12, eerste lid, onder b, Wabo wordt toegepast (afwijking exploitatieplan)</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 het geval dat artikel 2.12, eerste lid, onder d, Wabo wordt toegepast (afwijking van een voorbereidingsbesluit)</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 het geval dat artikel 2.12, tweede lid, Wabo wordt toegepast (tijdelijke afwijking)</text:p>
                </table:table-cell>
                <table:table-cell table:style-name="entry" table:number-rows-spanned="1" table:number-columns-spanned="1">
                  <text:p text:style-name="table_al">€ 305</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rk of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aanvraag tot het verlenen van een vergunningals bedoeld in artikel 2.1, eerst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beschermd stads-/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text:p>
                </table:table-cell>
                <table:table-cell table:style-name="entry" table:number-rows-spanned="1" table:number-columns-spanned="1">
                  <text:p text:style-name="table_al">€ 301</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voor het slopen van een bouwwerk in een beschermd stads- en dorpsgezicht, waarvoor krachtens provinciale of gemeentelijke verordening een vergunning of ontheffing is vereist:</text:p>
                </table:table-cell>
                <table:table-cell table:style-name="entry" table:number-rows-spanned="1" table:number-columns-spanned="1">
                  <text:p text:style-name="table_al">€ 225</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vergunning als bedoeld in artikel 2.1, eerste lid onder g of h, Wabo voor het slopen van een bouwwerk in gevallen waarin dat in een bestemmingsplan, beheersverordening of voorbereidingsbesluit is bepaald:</text:p>
                </table:table-cell>
                <table:table-cell table:style-name="entry" table:number-rows-spanned="1" table:number-columns-spanned="1">
                  <text:p text:style-name="table_al">€ 174</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157</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75</text:p>
                </table:table-cell>
                <table:table-cell table:style-name="entry" table:number-rows-spanned="1" table:number-columns-spanned="1">
                  <text:p text:style-name="table_al">€ 76</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7</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67</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110</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1">
                  <text:p text:style-name="table_al">€ 110</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dvies agrarische advie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tellen die bij amvb zijn bepaa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die wordt aangehaakt bij de omgevingsvergunning voor een WABO-bedrijf waarvoor de provincie Overijssel bevoegd geza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fhandelen en besluitvorming aanvraag van vergunning als bedoeld in artikel 2.7, derde lid, Wnb in samenhang met het PAS op grond van artikel 1.13 Wnb vastgesteld, waarbij een beroep wordt gedaan op ontwikkelruimte uit segmen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wanneer het gaat om agrarische activiteiten</text:p>
                </table:table-cell>
                <table:table-cell table:style-name="entry" table:number-rows-spanned="1" table:number-columns-spanned="1">
                  <text:p text:style-name="table_al">€ 725</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wanneer het gaat om het in werking hebben of brengen van een industriële activiteit of wanneer het gaat om overige activiteiten</text:p>
                </table:table-cell>
                <table:table-cell table:style-name="entry" table:number-rows-spanned="1" table:number-columns-spanned="1">
                  <text:p text:style-name="table_al">€ 1.711</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Afhandelen en besluitvorming aanvraag van vergunning als bedoeld in artikel 2.7, tweede en derde lid Wnb, onder b, in samenhang met artikel 2.8, lid 9 Wnb voor het realiseren van projecten of andere handelingen met gevolgen voor habitats en soorten in of nabij een Natura 2000-gebied (ecologische beoordeling van effecten waarvoor al dan niet een passende beoordeling vereist is)</text:p>
                </table:table-cell>
                <table:table-cell table:style-name="entry" table:number-rows-spanned="1" table:number-columns-spanned="1">
                  <text:p text:style-name="table_al">€ 2.231</text:p>
                </table:table-cell>
                <table:table-cell table:style-name="entry" table:number-rows-spanned="1" table:number-columns-spanned="1">
                  <text:p text:style-name="table_al">€ 2.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fhandelen en besluitvorming aanvraag van ontheffing als bedoeld in de artikelen 3.8 en 3.34 van de Wnb voor het (opzettelijk) verstoren, doden, vangen, plukken etc. van beschermde soorten en voor een ontheffing voor het uitzetten van dieren of eieren</text:p>
                </table:table-cell>
                <table:table-cell table:style-name="entry" table:number-rows-spanned="1" table:number-columns-spanned="1">
                  <text:p text:style-name="table_al">€ 931</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fhandelen en besluitvorming aanvraag van ontheffing als bedoeld 3.3, 3.8 en 3.10 Wnb, die al dan niet ziet op het realiseren van een infrastructureel werk, ruimtelijke inrichting of projectontwikkeling</text:p>
                </table:table-cell>
                <table:table-cell table:style-name="entry" table:number-rows-spanned="1" table:number-columns-spanned="1">
                  <text:p text:style-name="table_al">€ 1.711</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fhandelen en besluitvorming aanvraag van ontheffing van de herplantplicht als bedoeld in artikel 4.5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wanneer het gaat om een ontheffing van de wachttermijn van 6 weken, uitgezonderd de gevallen van gevaarzetting of fytosanitaire maatregelen</text:p>
                </table:table-cell>
                <table:table-cell table:style-name="entry" table:number-rows-spanned="1" table:number-columns-spanned="1">
                  <text:p text:style-name="table_al">€ 298</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wanneer het gaat om een ontheffing van de herplantplicht binnen 3 jaren</text:p>
                </table:table-cell>
                <table:table-cell table:style-name="entry" table:number-rows-spanned="1" table:number-columns-spanned="1">
                  <text:p text:style-name="table_al">€ 298</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wanneer het gaat om een ontheffing van de herplantplicht op dezelfde gronden</text:p>
                </table:table-cell>
                <table:table-cell table:style-name="entry" table:number-rows-spanned="1" table:number-columns-spanned="1">
                  <text:p text:style-name="table_al">€ 298</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wanneer het gaat om een ontheffing van de herplantplicht</text:p>
                  <text:p text:style-name="table_al"/>
                </table:table-cell>
                <table:table-cell table:style-name="entry" table:number-rows-spanned="1" table:number-columns-spanned="1">
                  <text:p text:style-name="table_al">€ 298</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temmingen uit gemeentelijke, provinciale en</text:span>
                    <text:span text:style-name="nadrukvet">waterschaps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112</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wijzigde uitvoer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text:p>
                  <text:p text:style-name="table_al">5% van de leges die verschuldigd is voor de behandeling van de aanvraag, op grond waarvan de reeds verleende vergunning is vastgesteld met een minimum van:</text:p>
                </table:table-cell>
                <table:table-cell table:style-name="entry" table:number-rows-spanned="1" table:number-columns-spanned="1">
                  <text:p text:style-name="table_al">€ 284</text:p>
                </table:table-cell>
                <table:table-cell table:style-name="entry" table:number-rows-spanned="1" table:number-columns-spanned="1">
                  <text:p text:style-name="table_al">€ 288</text:p>
                </table:table-cell>
              </table:table-row>
            </table:table>
            <text:p text:style-name="table_bottom"/>
          </text:section>
          <text:p text:style-name="tussenkopvetcur">2. Waterwet</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8</text:p>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onttrekkingen ten behoeve van een bodemenergiesysteem tot 50 m3/uur en 250.000 m3/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2.449</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6.000</text:p>
                </table:table-cell>
                <table:table-cell table:style-name="entry" table:number-rows-spanned="1" table:number-columns-spanned="1">
                  <text:p text:style-name="table_al">€ 4.99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permanente en tijdelijke onttrekkingen en/of infiltratie ten behoeve van industriële toepassingen groter dan 150.000 m3 per jaar</text:p>
                </table:table-cell>
                <table:table-cell table:style-name="entry" table:number-rows-spanned="1" table:number-columns-spanned="1">
                  <text:p text:style-name="table_al">€ 9.728</text:p>
                </table:table-cell>
                <table:table-cell table:style-name="entry" table:number-rows-spanned="1" table:number-columns-spanned="1">
                  <text:p text:style-name="table_al">€ 9.642</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permanente en tijdelijke onttrekkingen en/of infiltratie ten behoeve van de openbare drinkwatervoorziening</text:p>
                </table:table-cell>
                <table:table-cell table:style-name="entry" table:number-rows-spanned="1" table:number-columns-spanned="1">
                  <text:p text:style-name="table_al">€ 18.661</text:p>
                </table:table-cell>
                <table:table-cell table:style-name="entry" table:number-rows-spanned="1" table:number-columns-spanned="1">
                  <text:p text:style-name="table_al">€ 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entry" table:number-rows-spanned="1" table:number-columns-spanned="1">
                  <text:p text:style-name="table_al">€ 2.204</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cur">3. Wet Hygiëne en Veiligheid Badinrichtingen en Zwemgelegenhede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text:p>
                </table:table-cell>
                <table:table-cell table:style-name="entry" table:number-rows-spanned="1" table:number-columns-spanned="1">
                  <text:p text:style-name="table_al"> Tarief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ontheffingen op basis van de Wet Hygiëne en Veiligheid Badinrichtingen en Zwemaangelegenheden</text:p>
                </table:table-cell>
                <table:table-cell table:style-name="entry" table:number-rows-spanned="1" table:number-columns-spanned="1">
                  <text:p text:style-name="table_al">€ 170</text:p>
                </table:table-cell>
                <table:table-cell table:style-name="entry" table:number-rows-spanned="1" table:number-columns-spanned="1">
                  <text:p text:style-name="table_al">€ 173</text:p>
                </table:table-cell>
              </table:table-row>
            </table:table>
            <text:p text:style-name="table_bottom"/>
          </text:section>
          <text:p text:style-name="tussenkopvetcur">4. Ontgrondingenwet</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tgrondingen tot en met 1.000 m3 berekende winbare hoeveelheid bodemspecie</text:p>
                </table:table-cell>
                <table:table-cell table:style-name="entry" table:number-rows-spanned="1" table:number-columns-spanned="1">
                  <text:p text:style-name="table_al">€ 332</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tgrondingen met 1001 m3 tot en met 10.000 m3 berekende winbare hoeveelheid bodemspecie</text:p>
                </table:table-cell>
                <table:table-cell table:style-name="entry" table:number-rows-spanned="1" table:number-columns-spanned="1">
                  <text:p text:style-name="table_al">€ 1.665</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ntgrondingen met 10.001 m3 tot en met 50.000 m3 berekende winbare hoeveelheid bodemspecie</text:p>
                </table:table-cell>
                <table:table-cell table:style-name="entry" table:number-rows-spanned="1" table:number-columns-spanned="1">
                  <text:p text:style-name="table_al">€ 2.734</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ntgrondingen met 50.001 m3 tot en met 250.000 m3 berekende winbare hoeveelheid bodemspecie</text:p>
                </table:table-cell>
                <table:table-cell table:style-name="entry" table:number-rows-spanned="1" table:number-columns-spanned="1">
                  <text:p text:style-name="table_al">€ 5.681</text:p>
                </table:table-cell>
                <table:table-cell table:style-name="entry" table:number-rows-spanned="1" table:number-columns-spanned="1">
                  <text:p text:style-name="table_al">€ 5.766</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tgrondingen met 250.001 m3 tot en met 1.000.000 m3 berekende winbare hoeveelheid bodemspecie</text:p>
                </table:table-cell>
                <table:table-cell table:style-name="entry" table:number-rows-spanned="1" table:number-columns-spanned="1">
                  <text:p text:style-name="table_al">€ 24.002</text:p>
                </table:table-cell>
                <table:table-cell table:style-name="entry" table:number-rows-spanned="1" table:number-columns-spanned="1">
                  <text:p text:style-name="table_al">€ 24.362</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ontgrondingen met meer dan 1.000.000 m3 berekende winbare hoeveelheid bodemspecie</text:p>
                </table:table-cell>
                <table:table-cell table:style-name="entry" table:number-rows-spanned="1" table:number-columns-spanned="1">
                  <text:p text:style-name="table_al">€ 51.823</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geval van een mer-beoordelingsplicht op grond van artikel 7.2, eerste lid, onder b Wet milieubeheer, maar er sprake is van een vrijstelling voor de betreffende activiteit, bedragen de leges voor het m.e.r.-beoordelingsbesluit 25% van de verschuldigde leges op basis van de berekende tarieven in artikel 4.1 voor de te behandel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voor wijziging van eenvoudige aard van een vergunning waarbij andere belangen dan die van aanvrager niet of nauwelijks zijn betrokken (met name verlenging geldigheidstermijn, wijziging tenaamstelling) en aanvragen voor intrekking van een vergunning door de vergunninghouder:</text:p>
                </table:table-cell>
                <table:table-cell table:style-name="entry" table:number-rows-spanned="1" table:number-columns-spanned="1">
                  <text:p text:style-name="table_al">€ 451</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text:p>
                </table:table-cell>
                <table:table-cell table:style-name="entry" table:number-rows-spanned="1" table:number-columns-spanned="1">
                  <text:p text:style-name="table_al">€ 2.051</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oedkeuring 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inrichtingsplan, beheerplan, werkplan of ander op grond van een voorschrift in de verleende vergunning op te stellen plan:</text:p>
                </table:table-cell>
                <table:table-cell table:style-name="entry" table:number-rows-spanned="1" table:number-columns-spanned="1">
                  <text:p text:style-name="table_al">€ 1.762</text:p>
                </table:table-cell>
                <table:table-cell table:style-name="entry" table:number-rows-spanned="1" table:number-columns-spanned="1">
                  <text:p text:style-name="table_al">€ 1.788</text:p>
                </table:table-cell>
              </table:table-row>
            </table:table>
            <text:p text:style-name="table_bottom"/>
          </text:section>
          <text:p text:style-name="tussenkopvetcur">5. Wet Luchtvaart</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text:p>
                </table:table-cell>
                <table:table-cell table:style-name="entry" table:number-rows-spanned="1" table:number-columns-spanned="1">
                  <text:p text:style-name="table_al"> Tarief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havenregelingen en luchthaven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voor een luchthavenregeling als bedoeld in artikel 8.64 van de Wet Luchtvaart:</text:p>
                </table:table-cell>
                <table:table-cell table:style-name="entry" table:number-rows-spanned="1" table:number-columns-spanned="1">
                  <text:p text:style-name="table_al">€ 16.449</text:p>
                </table:table-cell>
                <table:table-cell table:style-name="entry" table:number-rows-spanned="1" table:number-columns-spanned="1">
                  <text:p text:style-name="table_al">€ 16.696</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arief bedraagt voor het in behandeling nemen van een aanvraag tot wijziging van een luchthavenregeling als bedoeld in artikel 8.64 van de Wet Luchtvaart:</text:p>
                </table:table-cell>
                <table:table-cell table:style-name="entry" table:number-rows-spanned="1" table:number-columns-spanned="1">
                  <text:p text:style-name="table_al">€ 6.499</text:p>
                </table:table-cell>
                <table:table-cell table:style-name="entry" table:number-rows-spanned="1" table:number-columns-spanned="1">
                  <text:p text:style-name="table_al">€ 6.596</text:p>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1">
                  <text:p text:style-name="table_al">€ 27.082</text:p>
                </table:table-cell>
                <table:table-cell table:style-name="entry" table:number-rows-spanned="1" table:number-columns-spanned="1">
                  <text:p text:style-name="table_al">€ 27.488</text:p>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entry" table:number-rows-spanned="1" table:number-columns-spanned="1">
                  <text:p text:style-name="table_al">€ 10.976</text:p>
                </table:table-cell>
                <table:table-cell table:style-name="entry" table:number-rows-spanned="1" table:number-columns-spanned="1">
                  <text:p text:style-name="table_al">€ 11.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tijdelijk en uitzonderlijk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opstijgen en landen van luchtvaartuigen (looptijd maximaal 1 jaar)</text:p>
                </table:table-cell>
                <table:table-cell table:style-name="entry" table:number-rows-spanned="1" table:number-columns-spanned="1">
                  <text:p text:style-name="table_al">€ 260</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opstijgen en landen van luchtvaartuigen (looptijd maximaal 3 jaar)</text:p>
                </table:table-cell>
                <table:table-cell table:style-name="entry" table:number-rows-spanned="1" table:number-columns-spanned="1">
                  <text:p text:style-name="table_al">€ 621</text:p>
                </table:table-cell>
                <table:table-cell table:style-name="entry" table:number-rows-spanned="1" table:number-columns-spanned="1">
                  <text:p text:style-name="table_al">€ 630</text:p>
                </table:table-cell>
              </table:table-row>
            </table:table>
            <text:p text:style-name="table_bottom"/>
          </text:section>
          <text:p text:style-name="tussenkopvetcur">6. Vervallen</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 </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cur">7. Wet Natuurbescherming</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 </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handelen en besluitvorming aanvraag van vergunning als bedoeld in artikel 2.7, derde lid, Wnb in samenhang met het PAS op grond van artikel 1.13 Wnb vastgesteld, waarbij een beroep wordt gedaan op ontwikkelruimte uit segmen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wanneer het gaat om agrarische activiteiten</text:p>
                </table:table-cell>
                <table:table-cell table:style-name="entry" table:number-rows-spanned="1" table:number-columns-spanned="1">
                  <text:p text:style-name="table_al">€ 817</text:p>
                </table:table-cell>
                <table:table-cell table:style-name="entry" table:number-rows-spanned="1" table:number-columns-spanned="1">
                  <text:p text:style-name="table_al">€ 821</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wanneer het gaat om het in werking hebben of brengen van een industriële activiteit of wanneer het gaat om overige activiteiten</text:p>
                </table:table-cell>
                <table:table-cell table:style-name="entry" table:number-rows-spanned="1" table:number-columns-spanned="1">
                  <text:p text:style-name="table_al">€ 1.802</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fhandelen en besluitvorming aanvraag van vergunning als bedoeld in artikel 2.7, derde lid, Wnb waarbij alleen stikstofdepositie van bela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wanneer het gaat om agrarisch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821</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wanneer het gaat om het in werking hebben of brengen van een industriële activiteit of wanneer het gaat om over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wanneer het gaat om prioritaire projecten</text:p>
                </table:table-cell>
                <table:table-cell table:style-name="entry" table:number-rows-spanned="1" table:number-columns-spanned="1">
                  <text:p text:style-name="table_al">-</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fhandelen en besluitvorming aanvraag van vergunning als bedoeld in artikel 2.7, tweede en derde lid Wnb, onder b, in samenhang met artikel 2.8, lid 9 Wnb voor het realiseren van projecten of andere handelingen met gevolgen voor habitats en soorten in of nabij een Natura 2000-gebied (ecologische beoordeling van effecten waarvoor al dan niet een passende beoordeling vereist is)</text:p>
                </table:table-cell>
                <table:table-cell table:style-name="entry" table:number-rows-spanned="1" table:number-columns-spanned="1">
                  <text:p text:style-name="table_al">€ 2.323</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fhandelen en besluitvorming aanvraag tot wijziging van een vergunning als bedoeld in artikel 2.7, tweede en derde lid Wnb, onder b, in samenhang met artikel 2.8, lid 9 Wnb</text:p>
                </table:table-cell>
                <table:table-cell table:style-name="entry" table:number-rows-spanned="1" table:number-columns-spanned="1">
                  <text:p text:style-name="table_al">€ 363</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fhandelen en besluitvorming aanvraag van ontheffing als bedoeld in de artikelen 3.8 en 3.34 van de Wnb voor het (opzettelijk) verstoren, doden, vangen, plukken etc. van beschermde soorten en voor een ontheffing voor het uitzetten van dieren of eieren</text:p>
                </table:table-cell>
                <table:table-cell table:style-name="entry" table:number-rows-spanned="1" table:number-columns-spanned="1">
                  <text:p text:style-name="table_al">€ 976</text:p>
                </table:table-cell>
                <table:table-cell table:style-name="entry" table:number-rows-spanned="1" table:number-columns-spanned="1">
                  <text:p text:style-name="table_al">€ 2.948</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Afhandelen en besluitvorming aanvraag van ontheffing als bedoeld 3.3, 3.8 en 3.10 Wnb, die uitsluitend ziet op het belang van één particuliere aanvrager en niet ziet op het realiseren van een infrastructureel werk, ruimtelijke inrichting of projectontwikkeling</text:p>
                </table:table-cell>
                <table:table-cell table:style-name="entry" table:number-rows-spanned="1" table:number-columns-spanned="1">
                  <text:p text:style-name="table_al">€ 618</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Afhandelen en besluitvorming aanvraag van ontheffing als bedoeld 3.3, 3.8 en 3.10 Wnb, die al dan niet ziet op het realiseren van een infrastructureel werk, ruimtelijke inrichting of projectontwikkeling</text:p>
                </table:table-cell>
                <table:table-cell table:style-name="entry" table:number-rows-spanned="1" table:number-columns-spanned="1">
                  <text:p text:style-name="table_al">€ 1.757</text:p>
                </table:table-cell>
                <table:table-cell table:style-name="entry" table:number-rows-spanned="1" table:number-columns-spanned="1">
                  <text:p text:style-name="table_al">€ 2.948</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Ontheffingen op grond van artikel 3.3, 3.8, 3.10 en 3.34 Wnb, voor niet-commerciële dierenopvangorganisatie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Ontheffingen op grond van artikel 3.3, 3.8 en 3.10 Wnb, voor Particulier Gegevensverzamelende Organisatie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Ontheffingen op grond van artikel 3.17 Wnb aan de Stichting Faunabeheer Overijssel, voor beheer en schadebestrijding op grond van het Faunabeheerpla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Afhandelen en besluitvorming van een aanvraag tot wijziging van een verleende ontheffing als bedoeld in artikel 3.3, 3.8, 3.10 en 3.34 Wnb</text:p>
                </table:table-cell>
                <table:table-cell table:style-name="entry" table:number-rows-spanned="1" table:number-columns-spanned="1">
                  <text:p text:style-name="table_al">-</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handelen fauna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handelen en besluitvorming aanvraag als bedoeld in art 6.1 Wnb voor tegemoetkoming in geleden schade aangericht door in het wild levende beschermde dieren</text:p>
                </table:table-cell>
                <table:table-cell table:style-name="entry" table:number-rows-spanned="1" table:number-columns-spanned="1">
                  <text:p text:style-name="table_al">€ 30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fhandelen en besluitvorming aanvraag van ontheffing van de herplantplicht als bedoeld in art 4.5 Wn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wanneer het gaat om een ontheffing van de wachttermijn van 6 weken, uitgezonderd de gevallen van gevaarzetting of fytosanitaire maatregelen</text:p>
                </table:table-cell>
                <table:table-cell table:style-name="entry" table:number-rows-spanned="1" table:number-columns-spanned="1">
                  <text:p text:style-name="table_al">€ 343</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wanneer het gaat om een ontheffing van de herplantplicht binnen 3 jaren</text:p>
                </table:table-cell>
                <table:table-cell table:style-name="entry" table:number-rows-spanned="1" table:number-columns-spanned="1">
                  <text:p text:style-name="table_al">€ 343</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wanneer het gaat om een ontheffing van de herplantplicht op dezelfde gronden</text:p>
                </table:table-cell>
                <table:table-cell table:style-name="entry" table:number-rows-spanned="1" table:number-columns-spanned="1">
                  <text:p text:style-name="table_al">€ 343</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wanneer het gaat om een ontheffing van de herplantplicht</text:p>
                </table:table-cell>
                <table:table-cell table:style-name="entry" table:number-rows-spanned="1" table:number-columns-spanned="1">
                  <text:p text:style-name="table_al">€ 343</text:p>
                </table:table-cell>
                <table:table-cell table:style-name="entry" table:number-rows-spanned="1" table:number-columns-spanned="1">
                  <text:p text:style-name="table_al">€ 421</text:p>
                </table:table-cell>
              </table:table-row>
            </table:table>
            <text:p text:style-name="table_bottom"/>
          </text:section>
          <text:p text:style-name="tussenkopvetcur">8. Provinciaal Inpassingspla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 </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het verzoek tot het opstellen van een provinciaal inpassingsplan.</text:p>
                </table:table-cell>
                <table:table-cell table:style-name="entry" table:number-rows-spanned="1" table:number-columns-spanned="1">
                  <text:p text:style-name="table_al">€ 24.675</text:p>
                </table:table-cell>
                <table:table-cell table:style-name="entry" table:number-rows-spanned="1" table:number-columns-spanned="1">
                  <text:p text:style-name="table_al">€ 25.045</text:p>
                </table:table-cell>
              </table:table-row>
            </table:table>
            <text:p text:style-name="table_bottom"/>
          </text:section>
          <text:p text:style-name="tussenkopvetcur">9. Nazorgheffing stortplaatsen</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oelvermogen</text:span>
                  </text:p>
                </table:table-cell>
                <table:table-cell table:style-name="entry" table:number-rows-spanned="1" table:number-columns-spanned="1">
                  <text:p text:style-name="table_al">
                    <text:span text:style-name="nadrukvet">Jaarlijkse heffing</text:span>
                  </text:p>
                </table:table-cell>
              </table:table-row>
              <table:table-row table:style-name="row">
                <table:table-cell table:style-name="entry" table:number-rows-spanned="1" table:number-columns-spanned="1">
                  <text:p text:style-name="table_al">Boeldershoek</text:p>
                </table:table-cell>
                <table:table-cell table:style-name="entry" table:number-rows-spanned="1" table:number-columns-spanned="1">
                  <text:p text:style-name="table_al">€ 33.486.6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0.767.45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04.397.193</text:p>
                </table:table-cell>
                <table:table-cell table:style-name="entry" table:number-rows-spanned="1" table:number-columns-spanned="1">
                  <text:p text:style-name="table_al">n.v.t.</text:p>
                </table:table-cell>
              </table:table-row>
            </table:table>
            <text:p text:style-name="table_bottom"/>
          </text:section>
          <text:p text:style-name="tussenkopvetcur">10. Precario</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 </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pompinstallaties, enz. (rubriek 1)</text:p>
                  <text:p text:style-name="table_al"/>
                  <text:p text:style-name="table_al">Een installatie voor het al dan niet automatisch aftappen van motorbrandstoffen per 1.000 liter voor de omzet afgeleverde motorbrandstoffen.</text:p>
                </table:table-cell>
                <table:table-cell table:style-name="entry" table:number-rows-spanned="1" table:number-columns-spanned="1">
                  <text:p text:style-name="table_al">€ 5,76</text:p>
                </table:table-cell>
                <table:table-cell table:style-name="entry" table:number-rows-spanned="1" table:number-columns-spanned="1">
                  <text:p text:style-name="table_al">€ 5,85</text:p>
                </table:table-cell>
              </table:table-row>
            </table:table>
            <text:p text:style-name="table_bottom"/>
          </text:section>
          <text:p text:style-name="tussenkopvetcur">11. Opcenten Motorrijtuigenbelasting</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18 </text:p>
                </table:table-cell>
                <table:table-cell table:style-name="entry" table:number-rows-spanned="1" table:number-columns-spanned="1">
                  <text:p text:style-name="table_al">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opcenten bedraagt:</text:p>
                </table:table-cell>
                <table:table-cell table:style-name="entry" table:number-rows-spanned="1" table:number-columns-spanned="1">
                  <text:p text:style-name="table_al">79,90</text:p>
                </table:table-cell>
                <table:table-cell table:style-name="entry" table:number-rows-spanned="1" table:number-columns-spanned="1">
                  <text:p text:style-name="table_al">79,90</text:p>
                </table:table-cell>
              </table:table-row>
            </table:table>
            <text:p text:style-name="table_bottom"/>
          </text:section>
          <text:p text:style-name="tussenkopvetcur">12. Besluit geluidproduktie sportmotore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rief 2018 </text:p>
                </table:table-cell>
                <table:table-cell table:style-name="entry" table:number-rows-spanned="1" table:number-columns-spanned="1">
                  <text:p text:style-name="table_al"> Tarief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delen en besluitvorming van een aanvraag tot ontheffing als bedoeld in artikel 3, lid 2 van het Besluit geluidproduktie sportmotoren</text:p>
                </table:table-cell>
                <table:table-cell table:style-name="entry" table:number-rows-spanned="1" table:number-columns-spanned="1">
                  <text:p text:style-name="table_al">-</text:p>
                </table:table-cell>
                <table:table-cell table:style-name="entry" table:number-rows-spanned="1" table:number-columns-spanned="1">
                  <text:p text:style-name="table_al">€ 6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2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van de Belastingverordening Overijssel en tarieventabel voor het jaar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720</meta:user-defined>
    <meta:user-defined meta:name="OVERHEIDop.PrbID/DC.identifier">prb-2018-8720</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Overijssel</meta:user-defined>
    <meta:user-defined meta:name="DC.source">N.v.t.;</meta:user-defined>
    <meta:user-defined meta:name="OVERHEIDop.referentienummer">PS/2018/647</meta:user-defined>
    <meta:user-defined meta:name="DCTERMS.alternative">Belastingverordening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7873_14</meta:user-defined>
    <meta:user-defined meta:name="OVERHEIDop.versieInformatie"/>
  </office:meta>
</office:document-meta>
</file>