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Oude Rijksweg deellocatie A N226  UT03270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Leusden</text:p>
            <text:p text:style-name="common-al">Locatie                   Oude Rijksweg Deellocatie A N226 (AA03270009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Oude Rijksweg deellocatie A N226  UT03270009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72</meta:user-defined>
    <meta:user-defined meta:name="OVERHEIDop.PrbID/DC.identifier">prb-2018-872</meta:user-defined>
    <meta:user-defined meta:name="OVERHEID.TaxonomieBeleidsagenda/OVERHEID.category">Natuur en milieu | Organisatie en beleid</meta:user-defined>
    <meta:user-defined meta:name="OVERHEIDop.referentienummer">Z-BDM_HZ-2017-1995-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2GE 6</meta:user-defined>
    <meta:user-defined meta:name="OVERHEIDop.woonplaats">Leusden</meta:user-defined>
    <meta:user-defined meta:name="OVERHEIDop.straatnaam">Oude Rijk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5980 459296</meta:user-defined>
    <meta:user-defined meta:name="OVERHEIDop.versieInformatie"/>
  </office:meta>
</office:document-meta>
</file>