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54*"/>
    </style:style>
    <style:style style:family="table-column" style:parent-style-name="colspec" style:name="id1-3-2-4-2-1-4">
      <style:table-column-properties style:rel-column-width="7*"/>
    </style:style>
  </office:automatic-styles>
  <office:body>
    <office:text>
      <text:p text:style-name="new_page_staatscourant"/>
      <text:p text:style-name="single-kop-titel">Besluit van Gedeputeerde Staten van Utrecht van 6 november 2018, nr. 81DE1AB3, tot openstelling van de Jonge Landbouwersregeling uit de Verordening Subsidies POP3</text:p>
      <text:section text:name="regeling_id1-3-2" text:style-name="regeling">
        <text:section text:name="aanhef_id1-3-2-1" text:style-name="aanhef">
          <text:section text:name="preambule_id1-3-2-1-1" text:style-name="preambule">
            <text:p text:style-name="al">Gedeputeerde Staten van provincie Utrecht;</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Subsidies POP3 – verder te noemen de Verordening – <text:span text:style-name="nadrukvet">voor de periode van 3 december 2018, 09.00 uur tot en met 8 februari 2019, 17.00</text:span><text:span text:style-name="nadrukvet"> uur</text:spa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paragraaf 3 van de verordening een plafond van € 400.000.</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 3. </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text:p>
              </text:list-item>
              <text:list-item text:style-override="id1-3-2-2-3-7">
                <text:number>6.</text:number>
                <text:p text:style-name="al">De peildatum voor het bepalen van de verdeling in het eigen vermogen zoals bedoeld in paragraaf 3 van de regeling is 31 december 2017, 30 april 2018 of 30 juni 2018.</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 1. </text:number>
                <text:p text:style-name="al">In afwijking van artikel 1.17, eerste lid, onder e, is de subsidieontvanger niet verplicht om binnen twee maanden na ontvangst van de subsidiebeschikking te starten met de uitvoering van de activiteit.</text:p>
              </text:list-item>
              <text:list-item text:style-override="id1-3-2-2-4-3">
                <text:number> 2. </text:number>
                <text:p text:style-name="al">In afwijking van artikel 1.17, eerste lid, onder i, is de subsidieontvanger niet verplicht om eenmaal per jaar een verslag omtrent de voortgang van de activiteiten in te dienen.</text:p>
              </text:list-item>
              <text:list-item text:style-override="id1-3-2-2-4-4">
                <text:number> 3. </text:number>
                <text:p text:style-name="al">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provincie Utrecht van 6 november 2018.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text:p>
                  <text:p text:style-name="table_al">- Zonnepanelen, geplaatst op daken.</text:p>
                  <text:p text:style-name="table_al">- Zonnecollectoren inclusief zonneboiler. De kosten van de boiler zijn niet subsidiabel zonder daadwerkelijke aanschaf van zonnecollectoren.</text:p>
                  <text:p text:style-name="table_al">- Bijbehorende installatiekosten.</text:p>
                  <text:p text:style-name="table_al"/>
                  <text:p text:style-name="table_al">
                    <text:span text:style-name="nadrukvet">Niet subsidiabel</text:span>:</text:p>
                  <text:p text:style-name="table_al">- Kosten met betrekking tot het warmtenet (bijvoorbeeld de radiatoren of vloerverwarming).</text:p>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l</text:span>:</text:p>
                  <text:p text:style-name="table_al">- Windmolen.</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text:p>
                  <text:p text:style-name="table_al">- Windturbine met een ashoogte van 15 meter of lager.</text:p>
                  <text:p text:style-name="table_al">- Bijbehorende installatiekosten.</text:p>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 </text:p>
                </table:table-cell>
                <table:table-cell table:style-name="cell_frame_all" table:number-rows-spanned="1" table:number-columns-spanned="1">
                  <text:p text:style-name="table_al">De bedoelde systemen precisie bemesting zijn onder andere:</text:p>
                  <text:p text:style-name="table_al">- systemen voor het gericht emissiearm, in de juiste dosering, zonder overlapping in de bodem toedienen van vloeibare stikstofhoudende kunstmeststoffen bij het planten, zaaien, aanaarden of het moment dat het gewas er aantoonbaar om vraagt;</text:p>
                  <text:p text:style-name="table_al">- systemen om vloeibare meststoffen via druppelslangen in de juiste dosering en op het juiste moment toe te dienen aan het gewas;</text:p>
                  <text:p text:style-name="table_al">- systemen voor het meten van het stikstofgehalte van de toegediende mest met NIRS indien dit meteen wordt door vertaald in het doseren;</text:p>
                  <text:p text:style-name="table_al">- systemen voor rijenbemesting met dierlijke mest;</text:p>
                  <text:p text:style-name="table_al">- systemen voor het digitaal meten van opbrengsten voor opbrengstkaarten ten behoeve van plaats-specifieke teeltoptimalisatie;</text:p>
                  <text:p text:style-name="table_al"/>
                  <text:p text:style-name="table_al">
                    <text:span text:style-name="nadrukvet">Subsidiabel</text:span>:</text:p>
                  <text:p text:style-name="table_al">- Alle soorten precisiebemesters die plaatsspecifiek kunnen bemesten.</text:p>
                  <text:p text:style-name="table_al">- Alle soorten gewasbeschermingssystemen voor precisielandbouw.</text:p>
                  <text:p text:style-name="table_al">- Alle soorten bewateringssystemen voor precisielandbouw.</text:p>
                  <text:p text:style-name="table_al">- Alle soorten digitale meetsystemen voor het meten van opbrengsten voor oogst- en rooimachines.</text:p>
                  <text:p text:style-name="table_al">- Aanschaf software voor gegevensbewerking en/of maken taakkaarten.</text:p>
                  <text:p text:style-name="table_al">- GPS/GIS apparatuur, inclusief bodemkaart, voor beide systemen. GPS en GIS apparatuur voor deze systemen is alleen subsidiabel in combinatie met aanschaf systeem.</text:p>
                  <text:p text:style-name="table_al">- Bijbehorende installatiekosten.</text:p>
                  <text:p text:style-name="table_al"/>
                  <text:p text:style-name="table_al">
                    <text:span text:style-name="nadrukvet">Niet subsidiabel:</text:span>
                  </text:p>
                  <text:p text:style-name="table_al">- De tractor waaraan wordt gekoppeld.</text:p>
                  <text:p text:style-name="table_al">- Abonnementen op software updates en servicecontrac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p text:style-name="table_al">- Mechanische mestscheidingsapparatuur zodat de ruwe mest door de mechanische bewerking wordt gescheiden in een dikke fractie en een dunne fractie.</text:p>
                  <text:p text:style-name="table_al">- Bijbehorende installatiekost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 / werktuigen die gericht zijn op het toepassen van een niet-kerende-grondbewerking, zoals grondbewerkingsmachines en schijvenzaaimachines.</text:p>
                  <text:p text:style-name="table_al"/>
                  <text:p text:style-name="table_al">
                    <text:span text:style-name="nadrukvet">Subsidiabel</text:span>:</text:p>
                  <text:p text:style-name="table_al">- Machines ten behoeve van niet kerende grondbewerking.</text:p>
                  <text:p text:style-name="table_al">- Machines ten behoeve van mechanische onkruidbestrijding.</text:p>
                  <text:p text:style-name="table_al">- GPS/GIS apparatuur in combinatie met een investering in een machine voor niet-kerende grondbewerking.</text:p>
                  <text:p text:style-name="table_al">- Bijbehorende installatiekosten.</text:p>
                  <text:p text:style-name="table_al"/>
                  <text:p text:style-name="table_al">
                    <text:span text:style-name="nadrukvet">Niet subsidiabel</text:span>:</text:p>
                  <text:p text:style-name="table_al">- Ploegen en spitten (kerende grondbewerking).</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Subsidiabel</text:span>:</text:p>
                  <text:p text:style-name="table_al">- Machines die werkgangen combineren door tegelijk te spitten én te zaaien / poten/ planten.</text:p>
                  <text:p text:style-name="table_al">- GPS/GIS apparatuur in combinatie met een investering in een machine voor spitten en zaaien/poten/planten tegelijk.</text:p>
                  <text:p text:style-name="table_al">- Bijbehorende installatiekosten.</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p text:style-name="table_al">- Alle soorten GPS/pijlbaken systemen voor koeien (mogelijke doelen: tracking in veld of stal, bijhouden gezondheid koe, bijhouden afgifte melk etc.)</text:p>
                  <text:p text:style-name="table_al">- Automatische selectiepoorten voor koeien voor toegang richting de weide (alleen in combinatie met GPS-systeem).</text:p>
                  <text:p text:style-name="table_al">- Aanschaf van software behorend bij een selectiepoort/GPS systemen voor koeien.</text:p>
                  <text:p text:style-name="table_al">- Aanschaf van materialen voor een oversteekplaats (waaronder koetunnel).</text:p>
                  <text:p text:style-name="table_al">- Bijbehorende aanleg- en installatiekosten.</text:p>
                  <text:p text:style-name="table_al"/>
                  <text:p text:style-name="table_al">
                    <text:span text:style-name="nadrukvet">Niet subsidiabel</text:span>:</text:p>
                  <text:p text:style-name="table_al">- Hardware zoals laptops/ computers, tablets etc. voor het ontvangen/ invoeren/sturen van GPS gegevens.</text:p>
                  <text:p text:style-name="table_al">- Abonnementen op software updates en servicecontract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p text:style-name="table_al">- Aanschaf koematrassen voor ligboxen.</text:p>
                  <text:p text:style-name="table_al">- Aanschaf waterbedden voor koeien voor ligboxen.</text:p>
                  <text:p text:style-name="table_al">- Bijbehorende aanleg- en installatiekosten.</text:p>
                  <text:p text:style-name="table_al"/>
                  <text:p text:style-name="table_al">
                    <text:span text:style-name="nadrukvet">Niet subsidiabel</text:span>:</text:p>
                  <text:p text:style-name="table_al">- Een stal met diepstrooiselinrichting of zandbedden.</text:p>
                  <text:p text:style-name="table_al">- Alle andere varianten op rustmogelijkheden voor dieren.</text:p>
                  <text:p text:style-name="table_al">- De stal of plek waar de matrassen of waterbedden in komen.</text:p>
                  <text:p text:style-name="table_al">- aanpassingen aan de stalinrichting ten behoeve van de ligbox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text:p>
                  <text:p text:style-name="table_al">- Verblijfvloer / stalvloer voor guste en dragende zeugen:</text:p>
                  <text:p text:style-name="table_al">Een dichte vloer met een oppervlak van minimaal 1,50 m2 van per guste of dragende zeug.</text:p>
                  <text:p text:style-name="table_al">- Vloer voor ligplaats voor kraamzeugen:</text:p>
                  <text:p text:style-name="table_al">Een dichte vloer van minimaal 1,40 meter Lengte en 0, 60 meter breedte per zeug. (De dichte vloer mag ingestrooid worden, maar dat is niet verplicht).</text:p>
                  <text:p text:style-name="table_al">- Verblijfvloer / stalvloer voor gespeende biggen:</text:p>
                  <text:p text:style-name="table_al">Een dichte vloer met een oppervlakte van minimaal 0,20 m2 per gespeende big.</text:p>
                  <text:p text:style-name="table_al">- Verblijfvloer / stalvloer voor vleesvarkens:</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text:p>
                  <text:p text:style-name="table_al">Een dichte vloer met een oppervlakte van minimaal 76 % per dekbeer.</text:p>
                  <text:p text:style-name="table_al"/>
                  <text:p text:style-name="table_al">Varkensvriendelijke vloeren definities:</text:p>
                  <text:p text:style-name="table_al">Dichte vloer volgens Besluit Houders van dieren, omschrijving dichte vloer, artikel 2.18.6 :</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p text:style-name="table_al">
                    <text:span text:style-name="nadrukcur">Harde dichte vloer</text:span> is bijvoorbeeld beton/composietvloer of een metalen plaat.</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p text:style-name="table_al">- 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 (Aanleg) waterleidingen voor de open water voorziening voor pluimvee.</text:p>
                  <text:p text:style-name="table_al">- Bijbehorende installatiekosten.</text:p>
                  <text:p text:style-name="table_al"/>
                  <text:p text:style-name="table_al">
                    <text:span text:style-name="nadrukvet">Niet subsidiabel</text:span>:</text:p>
                  <text:p text:style-name="table_al">- Zwemvoorzieningen: Zwemwater is geen vereiste voor deze optimale watersystemen en daarmee zijn zwemvoorzieningen niet subsidiabel.</text:p>
                  <text:p text:style-name="table_al">- Drinknippels en een daarbij horend waterleidingsysteem. Dit is geen optimaal natuurgetrouw watersysteem en daarmee niet subsidiabel.</text:p>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text:p>
                  <text:p text:style-name="table_al">- Pad cooling systeem ten behoeve van stallen dat zorgt voor afkoeling van binnenkomende lucht via het verdampen van water in de binnenkomende lucht.</text:p>
                  <text:p text:style-name="table_al">- Bijbehorende installatiekosten.</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
                    <text:span text:style-name="nadrukvet">Subsidiabel</text:span>:</text:p>
                  <text:p text:style-name="table_al">- Warmte wisselaar inclusief onderdelen van het systeem voor het regelen van de temperatuur op basis van lucht-lucht of medium-lucht zoals water-lucht.</text:p>
                  <text:p text:style-name="table_al">- Voorbeelden zijn verwarming waarbij gebruik wordt gemaakt van aardwarmte of warme stallucht om nieuwe verse lucht mee te warmen.</text:p>
                  <text:p text:style-name="table_al">- Bijbehorende installatiekosten.</text:p>
                  <text:p text:style-name="table_al"/>
                  <text:p text:style-name="table_al">
                    <text:span text:style-name="nadrukvet">Niet subsidiabel</text:span>:</text:p>
                  <text:p text:style-name="table_al">- Reguliere verwarmingssystemen o.a. waarbij water moet worden opgewarmd met gas of elektriciteit om de lucht te warmen. Het is noodzakelijk om warmte of koelte te hergebruiken (wisselwerking) om te warmen of koelen.</text:p>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p text:style-name="table_al">- Aanleg van overdekte verharde, vloeistofdichte vul- en wasplaats voor spuitmachines, inclusief een voorziening voor opvang en opslag van waswater.</text:p>
                  <text:p text:style-name="table_al">- Chemisch zuiveringssysteem voor was- en spoelwater van spuitmachines (dat wil zeggen de aanschaf en aanleg van een chemisch zuiveringssysteem dat is opgenomen op de BZG-lijst.</text:p>
                  <text:p text:style-name="table_al">- Biologisch zuiveringssysteem voor was- en spoelwater van spuitmachines. (dat wil zeggen de aanschaf en aanleg van een vloeistofdicht biologisch zuiveringssysteem.</text:p>
                  <text:p text:style-name="table_al">- 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p text:style-name="table_al">- Een waterdichte opvangput waarmee verontreinigd afvalwater van het bedrijf gescheiden blijft van regulier rioolsysteem. Inclusief de buizen, goten, richels en kolken voor afvoer.</text:p>
                  <text:p text:style-name="table_al">- Waterveegmachine met opvangbak erfafspoeling of bedrijfsafvalwater.</text:p>
                  <text:p text:style-name="table_al">- Veegmachine voor het schoonhouden van het erf ter voorkoming van erfafspoeling bij regen.</text:p>
                  <text:p text:style-name="table_al">- Opvang- en afvoersysteem van perssappen (onder sleufsilo’s).</text:p>
                  <text:p text:style-name="table_al">- Bijbehorende installatiekosten.</text:p>
                  <text:p text:style-name="table_al"/>
                  <text:p text:style-name="table_al">
                    <text:span text:style-name="nadrukvet">Niet subsidiabel</text:span>:</text:p>
                  <text:p text:style-name="table_al">- Systemen voor het lozen van drain- of afvalwater vanuit kassen.</text:p>
                  <text:p text:style-name="table_al">- Overkapping voor een voederopslag.</text:p>
                  <text:p text:style-name="table_al">- Overkapping voor een mestopslag.</text:p>
                  <text:p text:style-name="table_al">- Kosten voor herinrichting van het erf.</text:p>
                  <text:p text:style-name="table_al">- Erfverharding.</text:p>
                  <text:p text:style-name="table_al">- Hemelwatersysteem waaronder dakgoten, buizen voor afvoer en reguliere riolering.</text:p>
                  <text:p text:style-name="table_al">- Spoelplaats (voor materieel anders dan een spuitmachine e.d.)</text:p>
                  <text:p text:style-name="table_al">- Kuilplaten of sleufsilo’s.</text:p>
                  <text:p text:style-name="table_al">- Installaties of machines voor opvang van perssap of percolaat indien een overloopvoorziening is of wordt aangebracht naar het reguliere riool, de bodem of het oppervlaktewater.</text:p>
                  <text:p text:style-name="table_al">- Waterzuiveringsinstallatie.</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met restvloeistofreductie in de akkerbouw, bloembollen-, boom- fruit- of vollegrondsteelt bestemd voor het voorkomen van het ontstaan van restvloeistof in de spuittank bij het toedienen van gewasbeschermingsmiddelen of vloeibare meststoffen aan gewassen in de akkerbouw, bloembollen-, boom- fruit- of vollegrondsteelt, door een systeem waarbij de gewasbeschermingsmiddelen op het laatste moment voor het spuiten op het gewas in de spuitleiding vermengd worden.</text:p>
                  <text:p text:style-name="table_al"/>
                  <text:p text:style-name="table_al">
                    <text:span text:style-name="nadrukvet">Subsidiabel</text:span>:</text:p>
                  <text:p text:style-name="table_al">- een spuitmachine met een selectieve doseringseenheid.</text:p>
                  <text:p text:style-name="table_al">- een spuitmachine met een volledig gescheiden vloeistofsysteem etc.</text:p>
                  <text:p text:style-name="table_al">- Bijbehorende installatiekosten.</text:p>
                  <text:p text:style-name="table_al"/>
                  <text:p text:style-name="table_al">
                    <text:span text:style-name="nadrukvet">Niet subsidiabel</text:span>:</text:p>
                  <text:p text:style-name="table_al">- De tractor waaraan wordt gekoppeld. Enkel het systeem wat kan worden aangekoppeld is subsidiabel.</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vloeren voor stallen melkvee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text:p>
                  <text:p text:style-name="table_al">- De vloerdelen van de volgende typen:</text:p>
                  <text:p text:style-name="table_al">○ Rundveevloer MDV type A1.9: BWL 2010.30.V3, ligboxenstal met roostervloer voorzien van een bolle rubber toplaag en afdichtflappen in de roosterspleten, met mestschuif</text:p>
                  <text:p text:style-name="table_al">○ Rundveevloer MDV type A1.10: BWL 2010.31.V4, ligboxenstal met roostervloer voorzien van een bolle rubber toplaag, met mestschuif.</text:p>
                  <text:p text:style-name="table_al">○ Rundveevloer MDV type A1.13: BWL 2010.34.V5, ligboxenstal met roostervloer voorzien van cassettes in de roosterspleten en mestschuif.</text:p>
                  <text:p text:style-name="table_al">○ Rundveevloer MDV type A1.14: BWL 2010.35.V5, ligboxenstal met geprofileerde vlakke vloer met hellende sleuven, regelmatige mest afstorten voorzien van afdichtflappen, met mestschuif.</text:p>
                  <text:p text:style-name="table_al">○ Rundveevloer MDV type A1.21: BWL2013.01.V2, ligboxenstal met vlakke vloerplaten met tegelprofiel, hellende sleuven en regelmatige mest afstorten voorzien van afdichtflappen of -kleppen en mestschuif.</text:p>
                  <text:p text:style-name="table_al">○ Rundveevloer MDV type A1.23: BWL2013.04.V2, ligboxenstal met geprofileerde vloerplaten met sterk hellende langssleuven met urineafvoergat en hellende dwarsgroeven, aaneengesloten gelegd of gescheiden door mest afstorten voorzien van emissiereductiekleppen, met mestschuif.</text:p>
                  <text:p text:style-name="table_al">○ Rundveevloer MDV type A1.28: BWL2015.05 Ligboxenstal met roostervloer, voorzien van rubber matten en composiet nokken met een hellend profiel, kunststofcassettes met kleppen in de roosterspleten en met mestschuif.</text:p>
                  <text:p text:style-name="table_al">○ (Robot) Mestschuifsysteem en robot mestcollectors voor genoemde typen vloeren.</text:p>
                  <text:p text:style-name="table_al">○ Bijbehorende aanleg- en installatiekosten.</text:p>
                  <text:p text:style-name="table_al"/>
                  <text:p text:style-name="table_al">
                    <text:span text:style-name="nadrukvet">Niet subsidiabel</text:span>:</text:p>
                  <text:p text:style-name="table_al">- Fundering waarop vloer ligt.</text:p>
                  <text:p text:style-name="table_al">- Mestkelder.</text:p>
                  <text:p text:style-name="table_al">- Muren en dak stal.</text:p>
                  <text:p text:style-name="table_al">- Mestkanaal.</text:p>
                  <text:p text:style-name="table_al">- Sloopkosten oude vloer.</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p text:style-name="table_al">- Alle onderdelen van het biofilter of biobed voor luchtuitstoot vermindering door natuurlijk filtermateriaal zoals houtsnippers of kokosschalen in combinatie met micro organismen en schimmels.</text:p>
                  <text:p text:style-name="table_al">- De bijhorende installatie die de te reinigen luchtstroom door het biobed of biofilter blaast of afzuigt.</text:p>
                  <text:p text:style-name="table_al">- Bijbehorende aanleg- en installatiekosten.</text:p>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p text:style-name="table_al">- oliefilmsysteem met drukleidingen; 54% emissiereductie fijn stof (BWL 2009.17).</text:p>
                  <text:p text:style-name="table_al">- ionisatiesysteem met negatieve coronadraden; 49% emissiereductie fijn stof (BWL 2009.18).</text:p>
                  <text:p text:style-name="table_al">- ionisatiefilter; 57% emissiereductie fijn stof (BWL 2011.01).</text:p>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p text:style-name="table_al">- aanbrengen oliefilm in stallen met gedeeltelijk rooster door middel van een olierobot; 30% emissiereductie fijn stof (BWL 2015.02).</text:p>
                  <text:p text:style-name="table_al">- strooiselschuif bij volièrehuisvesting; 20% emissiereductie fijn stof (BWL 2017.02).</text:p>
                  <text:p text:style-name="table_al"/>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text:p>
                  <text:p text:style-name="table_al"/>
                  <text:p text:style-name="table_al">
                    <text:span text:style-name="nadrukvet">Subsidiabel</text:span>:</text:p>
                  <text:p text:style-name="table_al">- gecombineerd luchtwassysteem 85% emissiereductie met chemische wasser (lamellenfilter) en waterwasser (BWL 2006.14.V5).</text:p>
                  <text:p text:style-name="table_al">- gecombineerd luchtwassysteem 85% emissiereductie met waterwasser, chemische wasser en biofilter (BWL 2007.01.V6).</text:p>
                  <text:p text:style-name="table_al">- gecombineerd luchtwassysteem 85% emissiereductie met watergordijn en biologische wasser (BWL 2007.02.V4; BWL 2009.12.V2; BWL 2010.02.V4).</text:p>
                  <text:p text:style-name="table_al">- gecombineerd luchtwassysteem 85% emissiereductie met waterwasser, biologische wasser en geurverwijderingssectie (BWL 2011.07.V3).</text:p>
                  <text:p text:style-name="table_al">- gecombineerd luchtwassysteem 90% emissiereductie met een biologische en een chemische wasser en een biofilter (BWL 2011.08.V3).</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text:p>
                  <text:p text:style-name="table_al">- een omgekeerde osmose-eenheid.</text:p>
                  <text:p text:style-name="table_al">- een opslagvoorziening voor het concentraat.</text:p>
                  <text:p text:style-name="table_al">- een opslagvoorziening voor het te recirculeren waswater.</text:p>
                  <text:p text:style-name="table_al">- voorzieningen om het behandelde spuiwater geschikt te maken voor hergebruik.</text:p>
                  <text:p text:style-name="table_al"/>
                  <text:p text:style-name="table_al">
                    <text:span text:style-name="nadrukvet">Niet subsidiabel</text:span>:</text:p>
                  <text:p text:style-name="table_al">- Luchtwasser.</text:p>
                  <text:p text:style-name="table_al">- Spuiwateropslag en waswateropslag.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text:p>
                  <text:p text:style-name="table_al">- een elevator,</text:p>
                  <text:p text:style-name="table_al">- een doseersysteem,</text:p>
                  <text:p text:style-name="table_al">- transportbanden en een trilsysteem.</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p text:style-name="table_al">a. Elektrische of hybride aangedreven mobiele machine bestemd voor het verrichten van werkzaamheden in de land- en tuinbouw, waarbij de aandrijving is voorzien van een elektromotor, waarbij voor de opslag van energie een of meerdere accu’s worden toegepast.</text:p>
                  <text:p text:style-name="table_al">b. 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
                  <text:p text:style-name="table_al">
                    <text:span text:style-name="nadrukvet">Subsidiabel</text:span>:</text:p>
                  <text:p text:style-name="table_al">- Elektrische machines/werktuigen gericht op het uitoefenen van landbouwgerichte activiteiten.</text:p>
                  <text:p text:style-name="table_al">- een oplaadsysteem en al dan niet de volgende onderdelen: een ontlaadsysteem, een meet- en regelsysteem, een lockerkast met een stroomafnamepunt per locker en een stekkerherkenningssysteem.</text:p>
                  <text:p text:style-name="table_al">- Bijbehorende aanleg en installatiekosten.</text:p>
                  <text:p text:style-name="table_al"/>
                  <text:p text:style-name="table_al">
                    <text:span text:style-name="nadrukvet">Niet subsidiabel</text:span>:</text:p>
                  <text:p text:style-name="table_al">- Elektrische auto’s, fietsen of andere vervoersmiddelen voor person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Automatisch ruwvoermengsysteem voor herkauwers, voor meerdere keren per dag automatisch en gemengd voeren van ruwvoeders.</text:p>
                  <text:p text:style-name="table_al"/>
                  <text:p text:style-name="table_al">
                    <text:span text:style-name="nadrukvet">Subsidiabel</text:span>:</text:p>
                  <text:p text:style-name="table_al">- Automatisch ruwvoermengsysteem.</text:p>
                  <text:p text:style-name="table_al">- een voerkeuken.</text:p>
                  <text:p text:style-name="table_al">- bijbehorende software.</text:p>
                  <text:p text:style-name="table_al">- Bijbehorende installatiekosten.</text:p>
                  <text:p text:style-name="table_al"/>
                  <text:p text:style-name="table_al">
                    <text:span text:style-name="nadrukvet">Niet subsidiabel</text:span>:</text:p>
                  <text:p text:style-name="table_al">- Krachtvoerautomaten.</text:p>
                  <text:p text:style-name="table_al">- Krachtvoerinstallaties.</text:p>
                  <text:p text:style-name="table_al">- Voerbak.</text:p>
                  <text:p text:style-name="table_al">- Machines voor vullen voerkeuken, die niet automatisch functioneren, zoals kuilsnijders, kuilhappers, shovel/verreiker en tractoren.</text:p>
                  <text:p text:style-name="table_al">- Voorraadbunkers welke geen deel uitmaken van het geautomatiseerde systeem.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p text:style-name="table_al">- Aanpassingskosten aan tractoren en werktuigen die bedoeld zijn voor het overschakelen op een teeltsysteem met vaste rijpaden en een spoorbreedte van minimaal 280 cm.</text:p>
                  <text:p text:style-name="table_al">- GPS/GIS apparatuur i.c.m. een investering t.b.v.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text:p>
                  <text:p text:style-name="table_al">- aanschaf en installatie nachtvorst propeller;</text:p>
                  <text:p text:style-name="table_al">- anti hagelgeneratiesystemen;</text:p>
                  <text:p text:style-name="table_al">- constructie en aanschaf hagelnetten;</text:p>
                  <text:p text:style-name="table_al">- constructie en aanschaf regenkappen;</text:p>
                  <text:p text:style-name="table_al">- aanschaf van gehard glas voor gebruik in bestaande of nieuwe kassen;</text:p>
                  <text:p text:style-name="table_al"/>
                  <text:p text:style-name="table_al">
                    <text:span text:style-name="nadrukvet">Niet subsidiabel</text:span>:</text:p>
                  <text:p text:style-name="table_al">- (nieuw)bouw van een kas.</text:p>
                  <text:p text:style-name="table_al">- overige investeringen om productierisico’s te verkleinen anders dan omschreven onder subsidiabel.</text:p>
                  <text:p text:style-name="table_al">- Sloop en afvoerkosten.</text:p>
                </table:table-cell>
                <table:table-cell table:style-name="cell_frame_all" table:number-rows-spanned="1" table:number-columns-spanned="1">
                  <text:p text:style-name="table_al">
                    <text:span text:style-name="nadrukvet">6</text:span>
                  </text:p>
                </table:table-cell>
              </table:table-row>
            </table:table>
            <text:p text:style-name="table_bottom"/>
          </text:section>
        </text:section>
        <text:section text:name="bijlage_id1-3-2-5" text:style-name="bijlage">
          <text:p text:style-name="bijlage_top"/>
          <text:p text:style-name="hoofdstuk_kop">Toelichting</text:p>
          <text:p text:style-name="al">Dit is de vier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text:p>
          <text:p text:style-name="al"/>
          <text:p text:style-name="al">De in de bijlage genoemde maatregelingen zijn alleen subsidiabel indien de eventueel benodigde vergunningen aanwezig zijn voor indiening van het project.</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1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6 november 2018, nr. 81DE1AB3, tot openstelling van de Jonge Landbouwersregeling uit de Verordening Subsidies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19</meta:user-defined>
    <meta:user-defined meta:name="OVERHEIDop.PrbID/DC.identifier">prb-2018-8719</meta:user-defined>
    <meta:user-defined meta:name="OVERHEID.TaxonomieBeleidsagenda/OVERHEID.category">Landbouw | Organisatie en beleid</meta:user-defined>
    <meta:user-defined meta:name="OVERHEID.Provincie/DC.spatial">Utrecht</meta:user-defined>
    <meta:user-defined meta:name="DC.source">;https://zoek.officielebekendmakingen.nl/prb-2015-6652.html</meta:user-defined>
    <meta:user-defined meta:name="OVERHEIDop.referentienummer">81DE1AB3</meta:user-defined>
    <meta:user-defined meta:name="DCTERMS.alternative">Besluit van Gedeputeerde Staten van Utrecht van 6 november 2018,nr. 81DE1AB3, tot openstelling van de Jonge Landbouwersregeling uit deVerordening Subsidies POP3</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1-28</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4710_1</meta:user-defined>
    <meta:user-defined meta:name="OVERHEIDop.versieInformatie"/>
  </office:meta>
</office:document-meta>
</file>