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vestiging solitair bedrijf in buitengebi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november 2018, kenmerk 4.4/2018002617, team Ruimtelijke Ontwikkeling, tot bekendmaking van hun besluit tot wijziging van de Regeling vestiging solitair bedrijf in buitengebied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 2018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egeling vestiging solitair bedrijf in buitengebied, zoals vastgesteld bij hun besluit van Drenthe van 19 augustus 2014, kenmerk 3.1/2014004893, Provinciaal Blad nummer 1824 van 2014, als volgt te wijzigen:</text:p>
            <text:list text:style-name="id1-3-2-2-1-3">
              <text:list-item text:style-override="id1-3-2-2-1-3-1">
                <text:number>A.</text:number>
                <text:p text:style-name="al">in de toelichting wordt 'artikel 3.26, derde lid, van de POV' vervangen door: artikel 2.18, derde lid, van de Provinciale Omgevingsverordening Drenthe;</text:p>
              </text:list-item>
              <text:list-item text:style-override="id1-3-2-2-1-3-2">
                <text:number>B.</text:number>
                <text:p text:style-name="al">in de toelichting vervalt het tekstgedeelte: 'In de Provinciale Omgevingsvisie is in paragraaf 5.1.4 aangegeven hoe de provincie omgaat met nieuwvestiging of uitbreiding van dergelijke bedrijven.’;</text:p>
              </text:list-item>
              <text:list-item text:style-override="id1-3-2-2-1-3-3">
                <text:number>C.</text:number>
                <text:p text:style-name="al">in de toelichting wordt 'in het derde lid van artikel 3.26 van de POV' vervangen door: in het derde lid van artikel 2.18 van de Provinciale Omgevingsverordening Drenthe.</text:p>
              </text:list-item>
            </text:list>
            <text:p text:style-name="al"/>
            <text:p text:style-name="al">Deze wijziging treedt in werking op de dag na bekendmaking in het Provinciaal Blad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26 nov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eling vestiging solitair bedrijf in buitengebie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8717</meta:user-defined>
    <meta:user-defined meta:name="OVERHEIDop.PrbID/DC.identifier">prb-2018-871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meta:user-defined meta:name="OVERHEID.Provincie/DC.spatial">Drenthe</meta:user-defined>
    <meta:user-defined meta:name="DC.source">;https://www.provincie.drenthe.nl/@76412/provinciale/</meta:user-defined>
    <meta:user-defined meta:name="OVERHEIDop.referentienummer">2018002617</meta:user-defined>
    <meta:user-defined meta:name="DCTERMS.alternative">Regeling vestiging solitair bedrijf in buitengebie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11-27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36694_2</meta:user-defined>
    <meta:user-defined meta:name="OVERHEIDop.versieInformatie"/>
  </office:meta>
</office:document-meta>
</file>