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osstraat 1 in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997 op grond van de Wet Natuurbescherming verleend. De ontheffing is verleend aan Gemeente Utrechtse Heuvelrug. Aan de ontheffing zijn voorwaarden verbonden. Publicatiedatum maandag 26 nov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1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osstraat 1 in Driebergen-Rijs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6</meta:user-defined>
    <meta:user-defined meta:name="OVERHEIDop.publicationIssue">8716</meta:user-defined>
    <meta:user-defined meta:name="OVERHEIDop.PrbID/DC.identifier">prb-2018-87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1XA 1</meta:user-defined>
    <meta:user-defined meta:name="OVERHEIDop.woonplaats">Driebergen-Rijsenburg</meta:user-defined>
    <meta:user-defined meta:name="OVERHEIDop.straatnaam">Bo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Wnb Bosstraat 1 Driebergen-Rijsenburg|exb-2018-68290</meta:user-defined>
    <meta:user-defined meta:name="OVERHEID.EPSG28992/DC.spatial">147730 451640</meta:user-defined>
    <meta:user-defined meta:name="OVERHEIDop.versieInformatie"/>
  </office:meta>
</office:document-meta>
</file>