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de provincie Zuid-Holland op 27 september 2017 een melding in het kader van het Besluit uniforme saneringen (BUS) ontvangen voor de locatie Hoflaan 3 te Vlaardingen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 C.J. van der Heijden van de DCMR, telefoon: 010 - 246 8 3 60.</text:p>
            <text:p text:style-name="common-al">Wbb-code: AA062200402, Zaak: 999910379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13</meta:user-defined>
    <meta:user-defined meta:name="OVERHEIDop.PrbID/DC.identifier">prb-2018-8713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.Provincie/DC.spatial">Zuid-Holland</meta:user-defined>
    <meta:user-defined meta:name="OVERHEIDop.referentienummer">9999103795</meta:user-defined>
    <meta:user-defined meta:name="DCTERMS.abstract">WET BODEMBESCHERM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34AA 3</meta:user-defined>
    <meta:user-defined meta:name="OVERHEIDop.woonplaats">Vlaardingen</meta:user-defined>
    <meta:user-defined meta:name="OVERHEIDop.straatnaam">Hof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464 436751</meta:user-defined>
    <meta:user-defined meta:name="OVERHEIDop.versieInformatie"/>
  </office:meta>
</office:document-meta>
</file>