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
      <text:list-level-style-bullet style:num-suffix="" text:bullet-char="​" text:level="1">
        <style:list-level-properties text:min-label-width="10mm"/>
      </text:list-level-style-bullet>
    </text:list-style>
    <text:list-style style:name="id1-3-2-2-1-92-1">
      <text:list-level-style-bullet style:num-suffix="" text:bullet-char="​" text:level="1">
        <style:list-level-properties text:min-label-width="10mm"/>
      </text:list-level-style-bullet>
    </text:list-style>
    <text:list-style style:name="id1-3-2-2-1-9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0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8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Besluit tot wijziging van de Subsidieregeling natuur- en landschapsbeheer provincie Fryslân 2016 </text:p>
      <text:section text:name="regeling_id1-3-2" text:style-name="regeling">
        <text:section text:name="aanhef_id1-3-2-1" text:style-name="aanhef">
          <text:section text:name="preambule_id1-3-2-1-1" text:style-name="preambule">
            <text:p text:style-name="al">Gedeputeerde Staten van de provincie Fryslân;</text:p>
            <text:p text:style-name="al"/>
            <text:p text:style-name="al">Overwegende dat met ingang van 2 februari 2016 de Subsidieverordening natuur- en landschapsbeheer provincie Fryslân 2016 van kracht is geworden;</text:p>
            <text:p text:style-name="al"/>
            <text:p text:style-name="al">Overwegende dat de voornoemde verordening op een aantal punten is verouderd en het wenselijk is om een aantal technische reparaties aan te brengen; </text:p>
            <text:p text:style-name="al"/>
            <text:p text:style-name="al">Besluiten de volgende wijziging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
            <text:p text:style-name="al">De Subsidieverordening natuur- en landschapsbeheer provincie Fryslân 2016 wordt als volgt gewijzigd:</text:p>
            <text:p text:style-name="al"/>
            <text:p text:style-name="al">
            <text:span text:style-name="nadrukvet">A.</text:span>
          </text:p>
            <text:p text:style-name="al"/>
            <text:p text:style-name="al">In de preambule wordt na de puntkomma van de eerste volzin de volgende alinea toegevoegd: ‘Overwegende dat de Richtsnoeren van de Europese Unie voor staatssteun in de landbouw- en bosbouwsector en in plattelandsgebieden 2014-2020 (PB EU 2014/C204/01) van toepassing zijn op (de uitvoering van) deze verordening;’.</text:p>
            <text:p text:style-name="al"/>
            <text:p text:style-name="al">
            <text:span text:style-name="nadrukvet">B. </text:span>
          </text:p>
            <text:p text:style-name="al"/>
            <text:p text:style-name="al">Artikel 1.1 wordt als volgt gewijzigd:</text:p>
            <text:p text:style-name="al"/>
            <text:list text:style-name="id1-3-2-2-1-13">
              <text:list-item text:style-override="id1-3-2-2-1-13-1">
                <text:number>1.</text:number>
                <text:p text:style-name="al">In onderdeel d wordt ‘cluster van beheeractiviteiten’ vervangen door ‘beheeractiviteit’;</text:p>
              </text:list-item>
              <text:list-item text:style-override="id1-3-2-2-1-13-2">
                <text:number>2.</text:number>
                <text:p text:style-name="al">De onderdelen l (oud) tot en met cc. (oud) worden vernummerd tot m tot en met dd;</text:p>
              </text:list-item>
              <text:list-item text:style-override="id1-3-2-2-1-13-3">
                <text:number>3.</text:number>
                <text:p text:style-name="al">Onderdeel l (nieuw) komt te luiden: ‘l. landbouwsteunkader: Richtsnoeren van de Europese Unie voor staatssteun in de landbouw- en bosbouwsector en in plattelandsgebieden 2014-2020 (PB EU 2014/C 204/01);’</text:p>
              </text:list-item>
              <text:list-item text:style-override="id1-3-2-2-1-13-4">
                <text:number>4.</text:number>
                <text:p text:style-name="al">In onderdeel v wordt ‘begrensd’ vervangen door ‘aangeduid’;</text:p>
              </text:list-item>
              <text:list-item text:style-override="id1-3-2-2-1-13-5">
                <text:number>5.</text:number>
                <text:p text:style-name="al">In onderdeel aa wordt ‘zoals’ vervangen door ‘als’. </text:p>
              </text:list-item>
            </text:list>
            <text:p text:style-name="al"/>
            <text:p text:style-name="al">
            <text:span text:style-name="nadrukvet">C.</text:span>
          </text:p>
            <text:p text:style-name="al"/>
            <text:p text:style-name="al">In artikel 1.8, eerste lid, wordt ‘kunnen besluiten tot’ vervangen door ‘besluiten op een aanvraag om’. </text:p>
            <text:p text:style-name="al"/>
            <text:p text:style-name="al">
            <text:span text:style-name="nadrukvet">D.</text:span>
          </text:p>
            <text:p text:style-name="al"/>
            <text:p text:style-name="al">In artikel 1.9 wordt tussen ‘waarvoor subsidie is aangevraagd,’ en ‘al op grond van deze of enige andere regeling’ de zinsnede ‘voor dezelfde periode of een deel van die periode’ toegevoegd. </text:p>
            <text:p text:style-name="al"/>
            <text:p text:style-name="al">
            <text:span text:style-name="nadrukvet">E. </text:span>
          </text:p>
            <text:p text:style-name="al"/>
            <text:p text:style-name="al">Artikel 2.1 wordt als volgt gewijzigd:</text:p>
            <text:p text:style-name="al"/>
            <text:list text:style-name="id1-3-2-2-1-27">
              <text:list-item text:style-override="id1-3-2-2-1-27-1">
                <text:number>1.</text:number>
                <text:p text:style-name="al">In het eerste lid, onderdeel c, wordt ‘bestaande uit’ vervangen door ‘met als leden’;</text:p>
              </text:list-item>
              <text:list-item text:style-override="id1-3-2-2-1-27-2">
                <text:number>2.</text:number>
                <text:p text:style-name="al"> In het tweede lid, onderdeel a, wordt de komma vervangen door een puntkomma. </text:p>
              </text:list-item>
            </text:list>
            <text:p text:style-name="al"/>
            <text:p text:style-name="al">
            <text:span text:style-name="nadrukvet">F.</text:span>
          </text:p>
            <text:p text:style-name="al"/>
            <text:p text:style-name="al">Artikel 2.3 wordt als volgt gewijzigd:</text:p>
            <text:p text:style-name="al"/>
            <text:list text:style-name="id1-3-2-2-1-33">
              <text:list-item text:style-override="id1-3-2-2-1-33-1">
                <text:number>1.</text:number>
                <text:p text:style-name="al">In het eerste lid, onderdeel b, wordt na ‘publiekrechtelijke rechtspersoon’ de volgende zinsnede toegevoegd: ‘, niet zijnde Staatsbosbeheer’;</text:p>
              </text:list-item>
              <text:list-item text:style-override="id1-3-2-2-1-33-2">
                <text:number>2.</text:number>
                <text:p text:style-name="al">In het eerste lid, onderdeel c, wordt de zinsnede ‘de Communautaire richtsnoeren inzake staatssteun voor reddings- en herstructureringssteun aan niet-financiële ondernemingen in moeilijkheden (PbEU 2014/C 249/01)’ vervangen door: ‘het landbouwsteunkader’. </text:p>
              </text:list-item>
            </text:list>
            <text:p text:style-name="al"/>
            <text:p text:style-name="al">
            <text:span text:style-name="nadrukvet">G.</text:span>
          </text:p>
            <text:p text:style-name="al"/>
            <text:p text:style-name="al">In artikel 2.4, vierde lid, wordt na ‘beheer van natuurbeheertypen’ de zinsnede ‘en landschapsbeheertypen’ toegevoegd. </text:p>
            <text:p text:style-name="al"/>
            <text:p text:style-name="al">
            <text:span text:style-name="nadrukvet">H.</text:span>
          </text:p>
            <text:p text:style-name="al"/>
            <text:p text:style-name="al">Artikel 2.5, zesde lid, vervalt. </text:p>
            <text:p text:style-name="al"/>
            <text:p text:style-name="al">
            <text:span text:style-name="nadrukvet">I. </text:span>
          </text:p>
            <text:p text:style-name="al"/>
            <text:p text:style-name="al">Aan artikel 2.6, eerste lid, wordt telkens na de zinsnede ‘het aantal’ het woord ‘subsidiabele’ ingevoegd.</text:p>
            <text:p text:style-name="al"/>
            <text:p text:style-name="al">
            <text:span text:style-name="nadrukvet">J.</text:span>
          </text:p>
            <text:p text:style-name="al"/>
            <text:p text:style-name="al">Artikel 2.9 wordt als volgt gewijzigd:</text:p>
            <text:p text:style-name="al"/>
            <text:list text:style-name="id1-3-2-2-1-51">
              <text:list-item text:style-override="id1-3-2-2-1-51-1">
                <text:number>1.</text:number>
                <text:p text:style-name="al">In het vierde lid, onderdeel a vervalt de zinssnede: ‘Flora- en faunawet, de Natuurbeschermingswet 1998 of de’; </text:p>
              </text:list-item>
              <text:list-item text:style-override="id1-3-2-2-1-51-2">
                <text:number>2.</text:number>
                <text:p text:style-name="al">In het vierde lid, onderdeel c wordt de komma vervangen door een puntkomma. </text:p>
              </text:list-item>
            </text:list>
            <text:p text:style-name="al"/>
            <text:p text:style-name="al">
            <text:span text:style-name="nadrukvet">K.</text:span>
          </text:p>
            <text:p text:style-name="al"/>
            <text:p text:style-name="al">Artikel 2.13 wordt als volgt gewijzigd:</text:p>
            <text:p text:style-name="al"/>
            <text:list text:style-name="id1-3-2-2-1-57">
              <text:list-item text:style-override="id1-3-2-2-1-57-1">
                <text:number>1.</text:number>
                <text:p text:style-name="al">In het tweede lid, onderdeel a wordt de komma vervangen door een puntkomma; </text:p>
              </text:list-item>
              <text:list-item text:style-override="id1-3-2-2-1-57-2">
                <text:number>2.</text:number>
                <text:p text:style-name="al">Het vierde lid vervalt. </text:p>
              </text:list-item>
            </text:list>
            <text:p text:style-name="al"/>
            <text:p text:style-name="al">
            <text:span text:style-name="nadrukvet">L. </text:span>
          </text:p>
            <text:p text:style-name="al"/>
            <text:p text:style-name="al">Na artikel 2.14 wordt artikel 2.15 toegevoegd, die luidt als volgt: </text:p>
            <text:p text:style-name="al"/>
            <text:p text:style-name="al">
            <text:span text:style-name="nadrukvet">‘Artikel 2.15 Transparantie</text:span>
          </text:p>
            <text:p text:style-name="al">Ten aanzien van subsidie die op grond van deze paragraaf wordt verleend maken Gedeputeerde Staten binnen zes maanden na de datum van subsidieverlening de volgende gegevens bekend:</text:p>
            <text:list text:style-name="id1-3-2-2-1-65">
              <text:list-item text:style-override="id1-3-2-2-1-65-1">
                <text:number>a.</text:number>
                <text:p text:style-name="al">de gegevens, bedoeld in deel I, paragraaf 3.7, onderdeel 128, onder a en b van het landbouwsteunkader; en</text:p>
              </text:list-item>
              <text:list-item text:style-override="id1-3-2-2-1-65-2">
                <text:number>b.</text:number>
                <text:p text:style-name="al">de gegevens, bedoeld in deel I, paragraaf 3.7, onderdeel 128, onder c van het landbouwsteunkader, voor zover de individuele steun meer bedraagt dan: </text:p>
                <text:list text:style-name="id1-3-2-2-1-65-2-3">
                  <text:list-item text:style-override="id1-3-2-2-1-65-2-3-1">
                    <text:number>1°.</text:number>
                    <text:p text:style-name="al">€ 60.000 voor begunstigden die actief zijn in de primaire landbouwproductie; of</text:p>
                  </text:list-item>
                  <text:list-item text:style-override="id1-3-2-2-1-65-2-3-2">
                    <text:number>2°.</text:number>
                    <text:p text:style-name="al">€ 500.000 voor begunstigden in de sectoren van de verwerking van landbouwproducten, de afzet van landbouwproducten, de bosbouwsector of activiteiten die buiten het toepassingsgebied van artikel 42 van het Verdrag betreffende de werking van de Europese Unie vallen.’</text:p>
                  </text:list-item>
                </text:list>
              </text:list-item>
            </text:list>
            <text:p text:style-name="al"/>
            <text:p text:style-name="al">
            <text:span text:style-name="nadrukvet">M. </text:span>
          </text:p>
            <text:p text:style-name="al"/>
            <text:p text:style-name="al">Artikel 3.4 wordt als volgt gewijzigd:</text:p>
            <text:p text:style-name="al"/>
            <text:list text:style-name="id1-3-2-2-1-71">
              <text:list-item text:style-override="id1-3-2-2-1-71-1">
                <text:number>1.</text:number>
                <text:p text:style-name="al">In het eerste lid, onderdeel c, onder 2° vervalt de zinsnede ‘of cluster van beheeractiviteiten’;</text:p>
              </text:list-item>
              <text:list-item text:style-override="id1-3-2-2-1-71-2">
                <text:number>2.</text:number>
                <text:p text:style-name="al">Het tweede lid en de aanduiding ‘1’ voor het eerste lid vervallen. </text:p>
              </text:list-item>
            </text:list>
            <text:p text:style-name="al"/>
            <text:p text:style-name="al">
            <text:span text:style-name="nadrukvet">N </text:span>
          </text:p>
            <text:p text:style-name="al"/>
            <text:p text:style-name="al">In artikel 3.7, tweede lid, wordt de zinsnede ‘artikel 3.4, eerste lid, onder c, vierde onderdeel’ vervangen door ‘artikel 3.4, onderdeel c, onder 4°’.</text:p>
            <text:p text:style-name="al"/>
            <text:p text:style-name="al"/>
            <text:p text:style-name="al">
            <text:span text:style-name="nadrukvet">O. </text:span>
          </text:p>
            <text:p text:style-name="al"/>
            <text:p text:style-name="al">In artikel 3.8, tweede lid, onderdeel b, onder 2°, sub ii, wordt de puntkomma vervangen door een punt. </text:p>
            <text:p text:style-name="al"/>
            <text:p text:style-name="al">
            <text:span text:style-name="nadrukvet">P.</text:span>
          </text:p>
            <text:p text:style-name="al"/>
            <text:p text:style-name="al">Artikel 3.11 wordt als volgt gewijzigd:</text:p>
            <text:p text:style-name="al"/>
            <text:list text:style-name="id1-3-2-2-1-86">
              <text:list-item text:style-override="id1-3-2-2-1-86-1">
                <text:number>1.</text:number>
                <text:p text:style-name="al">In onderdeel c vervalt ‘of het cluster van beheeractiviteiten’;</text:p>
              </text:list-item>
              <text:list-item text:style-override="id1-3-2-2-1-86-2">
                <text:number>2.</text:number>
                <text:p text:style-name="al">In onderdeel g wordt aan het einde van de zin een puntkomma toegevoegd;</text:p>
              </text:list-item>
              <text:list-item text:style-override="id1-3-2-2-1-86-3">
                <text:number>3.</text:number>
                <text:p text:style-name="al">In onderdeel n wordt de punt vervangen door een puntkomma;</text:p>
              </text:list-item>
              <text:list-item text:style-override="id1-3-2-2-1-86-4">
                <text:number>4.</text:number>
                <text:p text:style-name="al">In onderdeel p wordt de punt vervangen door: ‘; en’. </text:p>
              </text:list-item>
            </text:list>
            <text:p text:style-name="al"/>
            <text:p text:style-name="al">
            <text:span text:style-name="nadrukvet">Q.</text:span>
          </text:p>
            <text:p text:style-name="al"/>
            <text:p text:style-name="al">In artikel 3.12, vijfde lid, wordt ‘De hoogte van het voorschot wordt bepaald door het totaal aantal hectares opgegeven in het betaalverzoek, bedoeld in artikel 3.11, onder g, en waarvoor daadwerkelijk beheeractiviteiten zijn uitgevoerd, per leefgebied te vermenigvuldigen met de gemiddelde kosten per hectare leefgebied, bedoeld in artikel 3.7, tweede lid’ vervangen door: </text:p>
            <text:p text:style-name="al"/>
            <text:list text:style-name="id1-3-2-2-1-92">
              <text:list-item text:style-override="id1-3-2-2-1-92-1">
                <text:number/>
                <text:p text:style-name="al">‘De hoogte van het voorschot wordt bepaald door per leefgebied het totaal aantal subsidiabele hectares waarvoor daadwerkelijk subsidiabele beheeractiviteiten zijn uitgevoerd, te vermenigvuldigen met de voor het betreffende leefgebied geldende gemiddelde kosten per hectare leefgebied, bedoeld in artikel 3.7, tweede lid, en de daaruit resulterende bedragen bij elkaar op te tellen.’</text:p>
              </text:list-item>
            </text:list>
            <text:p text:style-name="al"/>
            <text:p text:style-name="al">
            <text:span text:style-name="nadrukvet">R.</text:span>
          </text:p>
            <text:p text:style-name="al"/>
            <text:p text:style-name="al">Artikel 3.13 wordt als volgt gewijzigd:</text:p>
            <text:p text:style-name="al"/>
            <text:list text:style-name="id1-3-2-2-1-98">
              <text:list-item text:style-override="id1-3-2-2-1-98-1">
                <text:number>1.</text:number>
                <text:p text:style-name="al">In het tweede lid, onderdeel a wordt de laatste komma vervangen door een puntkomma;</text:p>
              </text:list-item>
              <text:list-item text:style-override="id1-3-2-2-1-98-2">
                <text:number>2.</text:number>
                <text:p text:style-name="al">In het tweede lid, onderdeel b wordt de komma vervangen door een puntkomma;</text:p>
              </text:list-item>
              <text:list-item text:style-override="id1-3-2-2-1-98-3">
                <text:number>3.</text:number>
                <text:p text:style-name="al">In het tweede lid, onderdeel c wordt de komma vervangen door een puntkomma;</text:p>
              </text:list-item>
              <text:list-item text:style-override="id1-3-2-2-1-98-4">
                <text:number>4.</text:number>
                <text:p text:style-name="al">In het tweede lid, onderdeel d wordt de laatste komma vervangen door een puntkomma;</text:p>
              </text:list-item>
              <text:list-item text:style-override="id1-3-2-2-1-98-5">
                <text:number>5.</text:number>
                <text:p text:style-name="al">In het derde lid, onderdeel a wordt de komma vervangen door een puntkomma. </text:p>
              </text:list-item>
              <text:list-item text:style-override="id1-3-2-2-1-98-6">
                <text:number>6.</text:number>
                <text:p text:style-name="al">In het vierde lid wordt de zinsnede ‘artikel 3.4, eerste lid onder c ten 4°’ vervangen door ‘artikel 3.4, onderdeel c, onder 4°’.</text:p>
              </text:list-item>
              <text:list-item text:style-override="id1-3-2-2-1-98-7">
                <text:number>7.</text:number>
                <text:p text:style-name="al">In het zesde lid wordt de zinsnede ‘artikel 3.4 eerste lid, sub a, sub b en sub c ten 1° en 4°’ vervangen door ‘artikel 3.4, onderdelen a en b, en onderdeel c onder 1° en 4°.</text:p>
              </text:list-item>
            </text:list>
            <text:p text:style-name="al"/>
            <text:p text:style-name="al">
            <text:span text:style-name="nadrukvet">S.</text:span>
          </text:p>
            <text:p text:style-name="al"/>
            <text:p text:style-name="al">In artikel 3.14, eerste lid, wordt ‘naar aanleiding van’ vervangen door ‘waarbij tevens beslist wordt op’. </text:p>
            <text:p text:style-name="al"/>
            <text:p text:style-name="al">
            <text:span text:style-name="nadrukvet">T. </text:span>
          </text:p>
            <text:p text:style-name="al"/>
            <text:p text:style-name="al">Bijlage 1 wordt als volgt gewijzigd:</text:p>
            <text:p text:style-name="al"/>
            <text:list text:style-name="id1-3-2-2-1-108">
              <text:list-item text:style-override="id1-3-2-2-1-108-1">
                <text:number>1.</text:number>
                <text:p text:style-name="al"> De aanhef ‘Index Natuur en Landschap, Onderdeel natuurbeheertypen, Versie 0.6 28 april 2016, Red. P. Schipper en H. Siebel’ wordt vervangen door ‘Bijlage 2 Index Natuur en Landschap, onderdeel natuurbeheertypen Versie 0.6 28 april 2016, Red. P. Schipper en H. Siebel’.</text:p>
              </text:list-item>
              <text:list-item text:style-override="id1-3-2-2-1-108-2">
                <text:number>2.</text:number>
                <text:p text:style-name="al"> De tekst in Bijlage 1 vanaf en met inachtneming van het overeenkomstig artikel I, onder T, eerste lid gewijzigde kopje wordt verplaatst naar Bijlage 2.</text:p>
              </text:list-item>
            </text:list>
            <text:p text:style-name="al"/>
            <text:p text:style-name="al">
            <text:span text:style-name="nadrukvet">U.</text:span>
          </text:p>
            <text:p text:style-name="al"/>
            <text:p text:style-name="al">De bestaande inhoudsopgave in Bijlage 1 wordt vervangen door:</text:p>
            <text:p text:style-name="al"/>
            <text:p text:style-name="al">
            <text:span text:style-name="nadrukvet">‘Bijlage 1 Index landschap</text:span>
          </text:p>
            <text:p text:style-name="al"/>
            <text:p text:style-name="al">Leeswijzer ....... 20</text:p>
            <text:p text:style-name="al">L01 Groenblauwe landschapselementen .......... 21</text:p>
            <text:p text:style-name="al">
            <text:span text:style-name="nadrukvet">L01.01 Poel en klein historisch water .......... 21</text:span>
          </text:p>
            <text:p text:style-name="al">L01.01.00 Poel en klein historisch water - gemiddeld .......... 23</text:p>
            <text:p text:style-name="al">L01.01.01a Oppervlakte poel &lt; 175 m2 .......... 23</text:p>
            <text:p text:style-name="al">L01.01.01b Oppervlakte poel &gt; 175 m2 .......... 23</text:p>
            <text:p text:style-name="al">L01.02.00 Houtwal en houtsingel – gemiddeld .......... 25</text:p>
            <text:p text:style-name="al">L01.02.01 Houtsingel en houtwal ........... 25</text:p>
            <text:p text:style-name="al">L01.02.02 Hoge houtwal .......... 25</text:p>
            <text:p text:style-name="al">L01.02.03 Holle weg en graft ........... 25</text:p>
            <text:p text:style-name="al">
            <text:span text:style-name="nadrukvet">L01.03 Elzensingel .......... 26</text:span>
          </text:p>
            <text:p text:style-name="al">L01.03.00 Elzensingel - gemiddeld .......... 26</text:p>
            <text:p text:style-name="al">L01.03.01a Bedekking elzensingel 30-50% .......... 26</text:p>
            <text:p text:style-name="al">L01.03.01b Bedekking elzensingel 50%-75% .......... 26</text:p>
            <text:p text:style-name="al">L01.03.01c Bedekking elzensingel &gt; 75% .......... 26</text:p>
            <text:p text:style-name="al">
            <text:span text:style-name="nadrukvet">L01.04 Bossingel en bosje (vervallen) .......... 27</text:span>
          </text:p>
            <text:p text:style-name="al">L01.04.01 Bossingel en bosje .......... 27</text:p>
            <text:p text:style-name="al">
            <text:span text:style-name="nadrukvet">L01.05 Knip- of scheerheg .......... 27</text:span>
          </text:p>
            <text:p text:style-name="al">L01.05.00 Knip- of scheerheg – gemiddeld.......... 28</text:p>
            <text:p text:style-name="al">L01.05.01a Knip- en scheerheg; jaarlijks scheren of knippen .......... 28</text:p>
            <text:p text:style-name="al">L01.05.01b Knip- en scheerheg; eenmaal per 2-3 jaar scheren of knippen .......... 28</text:p>
            <text:p text:style-name="al">
            <text:span text:style-name="nadrukvet">L01.06 Struweelhaag .......... 29</text:span>
          </text:p>
            <text:p text:style-name="al">L01.06.00 Struweelhaag – gemiddeld .......... 30</text:p>
            <text:p text:style-name="al">L01.06.01a Struweelhaag snoeicyclus 5-7 jaar .......... 30</text:p>
            <text:p text:style-name="al">L01.06.01b Struweelhaag snoeicyclus &gt; 12 jaar .......... 30</text:p>
            <text:p text:style-name="al">
            <text:span text:style-name="nadrukvet">L01.07 Laan .......... 31</text:span>
          </text:p>
            <text:p text:style-name="al">L01.07.00 Laan- gemiddeld .......... 32</text:p>
            <text:p text:style-name="al">L01.07.01a Gemiddelde stamdiameter bomen &lt; 20 cm .......... 32</text:p>
            <text:p text:style-name="al">L01.07.01b Gemiddelde stamdiameter bomen 20-60 cm .......... 32</text:p>
            <text:p text:style-name="al">L01.07.01c Gemiddelde stamdiameter bomen &gt; 60 cm .......... 32</text:p>
            <text:p text:style-name="al">
            <text:span text:style-name="nadrukvet">L01.08 Knotboom .......... 33</text:span>
          </text:p>
            <text:p text:style-name="al">L01.08.00 Knotboom - gemiddeld .......... 34</text:p>
            <text:p text:style-name="al">L01.08.01a Gemiddelde stamdiameter knotboom &lt; 20 cm .......... 34</text:p>
            <text:p text:style-name="al">L01.08.01b Gemiddelde stamdiameter knotboom 20-60 cm .......... 34</text:p>
            <text:p text:style-name="al">L01.08.01c Gemiddelde stamdiameter knotboom &gt; 60 cm .......... 34</text:p>
            <text:p text:style-name="al">
            <text:span text:style-name="nadrukvet">L01.09 Hoogstamboomgaard .......... 35</text:span>
          </text:p>
            <text:p text:style-name="al">L01.09.01 Hoogstamboomgaard .......... 36</text:p>
            <text:p text:style-name="al">
            <text:span text:style-name="nadrukvet">L01.10 Struweelrand .......... 37</text:span>
          </text:p>
            <text:p text:style-name="al">L01.10.01 Struweelrand .......... 38</text:p>
            <text:p text:style-name="al">
            <text:span text:style-name="nadrukvet">L01.11 Hakhoutbosje .......... 39</text:span>
          </text:p>
            <text:p text:style-name="al">L01.11.01a Droog hakhoutbosje (zomereik, wintereik, berk en haagbeuk dominant) .......... 40</text:p>
            <text:p text:style-name="al">L01.11.01b Vochtig en nat hakhoutbosje (zwarte els en/of gewone es dominant) .......... 40</text:p>
            <text:p text:style-name="al">
            <text:span text:style-name="nadrukvet">L01.12 Griendje .......... 41</text:span>
          </text:p>
            <text:p text:style-name="al">L01.12.01 Griendje .......... 41</text:p>
            <text:p text:style-name="al">
            <text:span text:style-name="nadrukvet">L01.13 Bomenrij en solitaire boom .......... 42</text:span>
          </text:p>
            <text:p text:style-name="al">L01.13.01 Bomenrij en solitaire boom .......... 43</text:p>
            <text:p text:style-name="al">
            <text:span text:style-name="nadrukvet">L01.14 Rietzoom en klein rietperceel .......... 44</text:span>
          </text:p>
            <text:p text:style-name="al">L01.14.01a Smalle rietzoom (&lt; 5 meter) .......... 44</text:p>
            <text:p text:style-name="al">L01.14.01b Brede rietzoom (&gt; 5 meter) en klein rietperceel .......... 44</text:p>
            <text:p text:style-name="al">
            <text:span text:style-name="nadrukvet">L01.15 Natuurvriendelijke oever .......... 45</text:span>
          </text:p>
            <text:p text:style-name="al">L01.15.01 Natuurvriendelijke oever .......... 45</text:p>
            <text:p text:style-name="al">
            <text:span text:style-name="nadrukvet">L01.16 Bossingel (nieuw per 1-1-2017) .......... 46</text:span>
          </text:p>
            <text:p text:style-name="al">L01.16.01 Bossingel .......... 46</text:p>
            <text:p text:style-name="al">L02 Historische gebouwen en omgeving .......... 47</text:p>
            <text:p text:style-name="al">
            <text:span text:style-name="nadrukvet">L02.01 Fortterrein .......... 48</text:span>
          </text:p>
            <text:p text:style-name="al">
            <text:span text:style-name="nadrukvet">L02.02 Historisch bouwwerk en erf .......... 50</text:span>
          </text:p>
            <text:p text:style-name="al">
            <text:span text:style-name="nadrukvet">L02.03 Historische tuin .......... 51</text:span>
          </text:p>
            <text:p text:style-name="al">L03 Aardwerken .......... 53</text:p>
            <text:p text:style-name="al">
            <text:span text:style-name="nadrukvet">L03.01 Aardwerk en groeve .......... 53</text:span>
          </text:p>
            <text:p text:style-name="al">L04 Recreatieve landschapselementen .......... 54</text:p>
            <text:p text:style-name="al">
            <text:span text:style-name="nadrukvet">L04.01 Wandelpad over boerenland .......... 54</text:span>
          </text:p>
            <text:p text:style-name="al">L04.01.01 Wandelpad over boerenland .......... 54'</text:p>
            <text:p text:style-name="al"/>
            <text:p text:style-name="al"/>
            <text:p text:style-name="al">
            <text:span text:style-name="nadrukvet">V. </text:span>
          </text:p>
            <text:p text:style-name="al"/>
            <text:p text:style-name="al">De bestaande inhoudsopgave onder ‘Bijlage 2 Index Natuur en Landschap, onderdeel natuurbeheertypen Versie 0.6 28 april 2016, Red. P. Schipper en H. Siebel’ wordt vervangen door: </text:p>
            <text:p text:style-name="al"/>
            <text:p text:style-name="al">‘Leeswijzer .......... 55</text:p>
            <text:p text:style-name="al">N00.01 Nog om te vormen naar natuur .......... 58</text:p>
            <text:p text:style-name="al">N01 Grootschalige, dynamische natuur .......... 59</text:p>
            <text:p text:style-name="al">N01.01 Zee en wad .......... 61</text:p>
            <text:p text:style-name="al">N01.02 Duin- en kwelderlandschap .......... 62</text:p>
            <text:p text:style-name="al">N01.03 Rivier- en moeraslandschap .......... 63</text:p>
            <text:p text:style-name="al">N01.04 Zand- en kalklandschap .......... 64</text:p>
            <text:p text:style-name="al">N02 Rivieren .......... 65</text:p>
            <text:p text:style-name="al">N02.01 Rivier .......... 66</text:p>
            <text:p text:style-name="al">N03 Beken en bronnen .......... 67</text:p>
            <text:p text:style-name="al">N03.01 Beek en bron .......... 69</text:p>
            <text:p text:style-name="al">N04 Stilstaande wateren .......... 71</text:p>
            <text:p text:style-name="al">N04.01 Kranswierwater .......... 72</text:p>
            <text:p text:style-name="al">N04.02 Zoete plas .......... 74</text:p>
            <text:p text:style-name="al">N04.03 Brak water .......... 77</text:p>
            <text:p text:style-name="al">N04.04 Afgesloten zeearm .......... 78</text:p>
            <text:p text:style-name="al">N05 Moerassen .......... 80</text:p>
            <text:p text:style-name="al">N05.01 Moeras .......... 81</text:p>
            <text:p text:style-name="al">N05.02 Gemaaid rietland .......... 83</text:p>
            <text:p text:style-name="al">N06 Voedselarme venen en vochtige heiden .......... 84</text:p>
            <text:p text:style-name="al">N06.01 Veenmosrietland en moerasheide .......... 85</text:p>
            <text:p text:style-name="al">N06.02 Trilveen .......... 86</text:p>
            <text:p text:style-name="al">N06.03 Hoogveen .......... 87</text:p>
            <text:p text:style-name="al">N06.04 Vochtige heide .......... 89</text:p>
            <text:p text:style-name="al">N06.05 Zwakgebufferd ven .......... 90</text:p>
            <text:p text:style-name="al">N06.06 Zuur ven of hoogveenven .......... 91</text:p>
            <text:p text:style-name="al">N07 Droge heiden .......... 93</text:p>
            <text:p text:style-name="al">N07.01 Droge heide .......... 94</text:p>
            <text:p text:style-name="al">N07.02 Zandverstuiving .......... 96</text:p>
            <text:p text:style-name="al">N08 Open duinen .......... 97</text:p>
            <text:p text:style-name="al">N08.01 Strand en embryonaal duin .......... 98</text:p>
            <text:p text:style-name="al">N08.02 Open duin .......... 99</text:p>
            <text:p text:style-name="al">N08.03 Vochtige duinvallei .......... 101</text:p>
            <text:p text:style-name="al">N08.04 Duinheide .......... 103</text:p>
            <text:p text:style-name="al">N09 Schorren of kwelders .......... 104</text:p>
            <text:p text:style-name="al">N09.01 Schor of kwelder .......... 105</text:p>
            <text:p text:style-name="al">N10 Vochtige schraallanden .......... 107</text:p>
            <text:p text:style-name="al">N10.01 Nat schraalland .......... 108</text:p>
            <text:p text:style-name="al">N10.02 Vochtig hooiland .......... 110</text:p>
            <text:p text:style-name="al">N11 Droge schraallanden .......... 112</text:p>
            <text:p text:style-name="al">N11.01 Droog schraalland .......... 113</text:p>
            <text:p text:style-name="al">N12 Rijke graslanden en akkers .......... 114</text:p>
            <text:p text:style-name="al">N12.01 Bloemdijk .......... 115</text:p>
            <text:p text:style-name="al">N12.02 Kruiden- en faunarijk grasland .......... 116</text:p>
            <text:p text:style-name="al">N12.03 Glanshaverhooiland .......... 117</text:p>
            <text:p text:style-name="al">N12.04 Zilt- en overstromingsgrasland .......... 119</text:p>
            <text:p text:style-name="al">N12.05 Kruiden- en faunarijke akker .......... 121</text:p>
            <text:p text:style-name="al">N12.06 Ruigteveld .......... 123</text:p>
            <text:p text:style-name="al">N13 Vogelgraslanden .......... 124</text:p>
            <text:p text:style-name="al">N13.01 Vochtig weidevogelgrasland .......... 125</text:p>
            <text:p text:style-name="al">N13.02 Wintergastenweide .......... 126</text:p>
            <text:p text:style-name="al">N14 Vochtige bossen .......... 127</text:p>
            <text:p text:style-name="al">N14.01 Rivier- en beekbegeleidend bos .......... 128</text:p>
            <text:p text:style-name="al">N14.02 Hoog- en laagveenbos .......... 130</text:p>
            <text:p text:style-name="al">N14.03 Haagbeuken- en essenbos .......... 131</text:p>
            <text:p text:style-name="al">N15 Droge bossen .......... 132</text:p>
            <text:p text:style-name="al">N15.01 Duinbos .......... 133</text:p>
            <text:p text:style-name="al">N15.02 Dennen-, eiken- en beukenbos .......... 134</text:p>
            <text:p text:style-name="al">N16 Bossen met productiefunctie .......... 135</text:p>
            <text:p text:style-name="al">N16.01 Droog bos met productie (vervallen per 01-01-2018) .......... 137</text:p>
            <text:p text:style-name="al">N16.02 Vochtig bos met productie (vervallen per 01-01-2018) .......... 139</text:p>
            <text:p text:style-name="al">N16.03 Droog bos met productie (nieuw per 01-01-2018) .......... 140</text:p>
            <text:p text:style-name="al">N16.04 Vochtig bos met productie (nieuw per 01-01-2018) .......... 142</text:p>
            <text:p text:style-name="al">N17 Cultuurhistorische bossen .......... 143</text:p>
            <text:p text:style-name="al">N17.01 Vochtig hakhout en middenbos (vervallen) .......... 144</text:p>
            <text:p text:style-name="al">N17.02 Droog hakhout .......... 145</text:p>
            <text:p text:style-name="al">N17.03 Park- en stinzenbos .......... 146</text:p>
            <text:p text:style-name="al">N17.04 Eendenkooi .......... 148</text:p>
            <text:p text:style-name="al">N17.05 Wilgengriend (nieuw m.i.v. 1-1-2017) .......... 149</text:p>
            <text:p text:style-name="al">N17.06 Vochtig en hellinghakhout (nieuw m.i.v. 1-1-2017) .......... 150</text:p>
            <text:p text:style-name="al"/>
            <text:p text:style-name="al">
            <text:span text:style-name="nadrukvet">W.</text:span>
          </text:p>
            <text:p text:style-name="al"/>
            <text:p text:style-name="al">In Bijlage 3 wordt ‘http://www.portaalnatuurenlandschap.nl’ vervangen door ‘<text:span text:style-name="nadrukondlijn">https://www.bij12.nl/onderwerpen/natuur-en-landschap/subsidiestelsel-natuur-en-landschap’. </text:span></text:p>
            <text:p text:style-name="al"/>
            <text:p text:style-name="al">
            <text:span text:style-name="nadrukvet">X.</text:span>
          </text:p>
            <text:p text:style-name="al"/>
            <text:p text:style-name="al">In Bijlage 4 wordt ‘http://www.portaalnatuurenlandschap.nl’ vervangen door ‘<text:span text:style-name="nadrukondlijn">https://www.bij12.nl/onderwerpen/natuur-en-landschap/subsidiestelsel-natuur-en-landschap’. </text:span></text:p>
            <text:p text:style-name="al"/>
            <text:p text:style-name="al">
            <text:span text:style-name="nadrukvet">Y.</text:span>
          </text:p>
            <text:p text:style-name="al"/>
            <text:p text:style-name="al">Bijlage 5 wordt als volgt gewijzigd:</text:p>
            <text:p text:style-name="al"/>
            <text:list text:style-name="id1-3-2-2-1-267">
              <text:list-item text:style-override="id1-3-2-2-1-267-1">
                <text:number>1.</text:number>
                <text:p text:style-name="al">In de tabel wordt onder de verplichting onder 2 onder ‘Activiteit 5 (melden van nestenclaves en plaatsen nestbeschermer)’ een nieuwe activiteit toegevoegd ‘Activiteit 5 (melden van startdatum rustperiode) (2)’. Bij deze nieuwe activiteit wordt in zowel de tweede als de derde kolom de zinsnede ‘5 werkdagen na startdatum rustperiode’ toegevoegd.</text:p>
              </text:list-item>
            </text:list>
            <text:p text:style-name="al"/>
            <text:list text:style-name="id1-3-2-2-1-269">
              <text:list-item text:style-override="id1-3-2-2-1-269-1">
                <text:number>2.</text:number>
                <text:p text:style-name="al">De tekst van voetnoot 1, zijnde ‘vanaf het beheerjaar 2018 wordt hieronder ook begrepen het opvoeren van activiteit 5 voor zover in het kader van die activiteit een rustperiode in acht wordt genomen’, wordt vervangen door: ‘Het opvoeren van de startdatum van de rustperiode in het kader van activiteit 5 valt hier niet onder. Een eventuele wijziging van de startdatum wel.’</text:p>
              </text:list-item>
            </text:list>
            <text:p text:style-name="al"/>
            <text:list text:style-name="id1-3-2-2-1-271">
              <text:list-item text:style-override="id1-3-2-2-1-271-1">
                <text:number>3.</text:number>
                <text:p text:style-name="al">Voetnoot 2 wordt toegevoegd, met als tekst: ‘Melding is niet nodig indien de startdatum van de rustperiode al gedefinieerd is.’</text:p>
              </text:list-item>
            </text:list>
            <text:p text:style-name="al"/>
            <text:p text:style-name="al">
            <text:span text:style-name="nadrukvet">Z.</text:span>
          </text:p>
            <text:p text:style-name="al"/>
            <text:p text:style-name="al">In de Toelichting wordt onder ‘Index Natuur en Landschap’ de tekst ‘De Index onderscheidt twee niveaus’ tot en met ‘als op het niveau van beheertypen’ vervangen door: ‘De Index Natuur en Landschap beschrijft welke typen natuur, agrarische natuur en landschap we kennen in Nederland en is de basis voor de natuurbeheerplannen van de provincies.’</text:p>
            <text:p text:style-name="al"/>
            <text:p text:style-name="al">
            <text:span text:style-name="nadrukvet">AA.</text:span>
          </text:p>
            <text:p text:style-name="al"/>
            <text:p text:style-name="al">In de Toelichting wordt ten aanzien van de paragraaf ‘Catalogus groen blauwe diensten’ het volgende gewijzigd:</text:p>
            <text:p text:style-name="al"/>
            <text:list text:style-name="id1-3-2-2-1-281">
              <text:list-item text:style-override="id1-3-2-2-1-281-1">
                <text:number>1.</text:number>
                <text:p text:style-name="al">‘Catalogus groen blauwe diensten’ in de titel van de paragraaf wordt gewijzigd naar ‘Catalogus Groenblauwe Diensten’;</text:p>
              </text:list-item>
              <text:list-item text:style-override="id1-3-2-2-1-281-2">
                <text:number>2.</text:number>
                <text:p text:style-name="al">‘Catalogus groen blauwe diensten’ in de eerste volzin wordt gewijzigd naar ‘Catalogus Groenblauwe Diensten’;</text:p>
              </text:list-item>
              <text:list-item text:style-override="id1-3-2-2-1-281-3">
                <text:number>3.</text:number>
                <text:p text:style-name="al">‘Groenblauwe dienst’ wordt gewijzigd naar ‘groenblauwe dienst’;</text:p>
              </text:list-item>
              <text:list-item text:style-override="id1-3-2-2-1-281-4">
                <text:number>4.</text:number>
                <text:p text:style-name="al">Voor ‘(agrarische)’ wordt een ‘(‘ toegevoegd.</text:p>
              </text:list-item>
            </text:list>
            <text:p text:style-name="al"/>
            <text:p text:style-name="al">
            <text:span text:style-name="nadrukvet">BB. </text:span>
          </text:p>
            <text:p text:style-name="al"/>
            <text:p text:style-name="al">In de Toelichting wordt onder ‘Artikel 1.1 Definities’ het volgende gewijzigd:</text:p>
            <text:p text:style-name="al"/>
            <text:list text:style-name="id1-3-2-2-1-287">
              <text:list-item text:style-override="id1-3-2-2-1-287-1">
                <text:number>1.</text:number>
                <text:p text:style-name="al">‘onderdeel d’ wordt vervangen door ‘Onderdeel d’;</text:p>
              </text:list-item>
              <text:list-item text:style-override="id1-3-2-2-1-287-2">
                <text:number>2.</text:number>
                <text:p text:style-name="al">De tekst onder ‘onderdeel d’ wordt vervangen door: ‘Binnen een beheerfunctie waren diverse beheeractiviteiten samengevoegd, waarna wordt gesproken van een cluster. Vanaf beheerjaar 2018 worden deze clusters binnen het ANLb niet meer toegepast. Deze clusters worden daarom niet meer genoemd in de SVNL.’ </text:p>
              </text:list-item>
            </text:list>
            <text:p text:style-name="al"/>
            <text:p text:style-name="al">
            <text:span text:style-name="nadrukvet">CC.</text:span>
          </text:p>
            <text:p text:style-name="al"/>
            <text:p text:style-name="al">In de Toelichting vervalt onder ‘Algemeen agrarisch natuur- en landschapsbeheer’, en boven ‘Artikel 3.1 Doelgroep’ de aanhef ‘Artikelsgewijs’. </text:p>
            <text:p text:style-name="al"/>
            <text:p text:style-name="al">
            <text:span text:style-name="nadrukvet">DD.</text:span>
          </text:p>
            <text:p text:style-name="al"/>
            <text:p text:style-name="al">De Toelichting bij artikel 3.2 wordt als volgt gewijzigd: </text:p>
            <text:p text:style-name="al"/>
            <text:list text:style-name="id1-3-2-2-1-297">
              <text:list-item text:style-override="id1-3-2-2-1-297-1">
                <text:number>1.</text:number>
                <text:p text:style-name="al">De tekst ‘De beheeractiviteiten die samen nodig zijn voor het behoud of de versterking van een leefgebied zijn gebundeld in ‘clusters van beheeractiviteiten’. Per cluster worden ook de beheerfuncties aangegeven, bijvoorbeeld het creëren van foerageergebieden, of het verschralen of optimaliseren van voortplantingsmogelijkheden. Voor de categorie water gelden andere beheerfuncties, zoals waterberging of bufferzones. In afspraken met haar leden clustert het agrarisch collectief de beheeractiviteiten tot beheerpakketten.’, vervalt.</text:p>
              </text:list-item>
            </text:list>
            <text:p text:style-name="al"/>
            <text:p text:style-name="al">
            <text:span text:style-name="nadrukvet">EE.</text:span>
          </text:p>
            <text:p text:style-name="al"/>
            <text:p text:style-name="al">De Toelichting bij artikel 3.3 vervalt.</text:p>
            <text:p text:style-name="al"/>
            <text:p text:style-name="al">
            <text:span text:style-name="nadrukvet">FF.</text:span>
          </text:p>
            <text:p text:style-name="al"/>
            <text:p text:style-name="al">De Toelichting bij artikel 3.4, eerste lid, onderdeel c, onder 2° vervalt.</text:p>
            <text:p text:style-name="al"/>
            <text:p text:style-name="al">
            <text:span text:style-name="nadrukvet">GG.</text:span>
          </text:p>
            <text:p text:style-name="al"/>
            <text:p text:style-name="al">De Toelichting bij artikel 3.4, tweede lid, vervalt.</text:p>
            <text:p text:style-name="al"/>
            <text:p text:style-name="al">
            <text:span text:style-name="nadrukvet">HH.</text:span>
          </text:p>
            <text:p text:style-name="al"/>
            <text:p text:style-name="al">De Toelichting bij artikel 3.6 vervalt.</text:p>
            <text:p text:style-name="al"/>
            <text:p text:style-name="al">
            <text:span text:style-name="nadrukvet">II.</text:span>
          </text:p>
            <text:p text:style-name="al"/>
            <text:p text:style-name="al">‘In de Toelichting op artikel 3.7, derde lid wordt ‘Lid 4’ vervangen door ‘derde lid’. </text:p>
          </text:section>
          <text:section text:name="artikel_id1-3-2-2-2" text:style-name="artikel">
            <text:p text:style-name="artikel_kop_titel"><text:span text:style-name="artikel_kop_label"/> <text:span text:style-name="artikel_kop_nr"/> Artikel II Inwerkingtreding</text:p>
            <text:list text:style-name="id1-3-2-2-2-2">
              <text:list-item text:style-override="id1-3-2-2-2-2">
                <text:number>1.</text:number>
                <text:p text:style-name="al">Dit wijzigingsbesluit treedt in werking met ingang van de dag na de dagtekening van het Provinciaal Blad waarin zij wordt geplaatst.</text:p>
              </text:list-item>
              <text:list-item text:style-override="id1-3-2-2-2-3">
                <text:number>2.</text:number>
                <text:p text:style-name="al">In afwijking van het eerste lid:</text:p>
                <text:list text:style-name="id1-3-2-2-2-3-3">
                  <text:list-item text:style-override="id1-3-2-2-2-3-3-1">
                    <text:number>a.</text:number>
                    <text:p text:style-name="al">werken de wijzigingen in artikel 1.1, onderdeel d, artikel 3.4, eerste lid, onderdeel c, onder 2° en artikel 3.11, onderdeel c, alsmede de wijzigingen in bijlage 5, terug tot 1 januari 2018; en</text:p>
                  </text:list-item>
                  <text:list-item text:style-override="id1-3-2-2-2-3-3-2">
                    <text:number>b.</text:number>
                    <text:p text:style-name="al">werkt artikel 2.15 terug tot 1 juli 2016. </text:p>
                  </text:list-item>
                </text:list>
              </text:list-item>
            </text:list>
            <text:p text:style-name="al"/>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 Toelichting bij het besluit tot wijziging van de SVNL’16</text:span> <text:span text:style-name="nr"/> <text:span text:style-name="label"/> </text:p>
          <text:p text:style-name="al"/>
          <text:p text:style-name="al">
          <text:span text:style-name="nadrukvet">Artikelsgewijs</text:span>
        </text:p>
          <text:p text:style-name="al"/>
          <text:p text:style-name="al">
          <text:span text:style-name="nadrukvet">Artikel I </text:span>
        </text:p>
          <text:p text:style-name="al"/>
          <text:p text:style-name="al">
          <text:span text:style-name="nadrukcur"> Aanhef </text:span>
        </text:p>
          <text:p text:style-name="al"/>
          <text:p text:style-name="al">Een verwijzing naar de Richtsnoeren van de Europese Unie voor staatssteun in de landbouw- en bosbouwsector en in plattelandsgebieden 2014-2020 (PB EU 2014/C204/01) opgenomen, aangezien deze Richtsnoeren een kader zijn voor deze regeling.</text:p>
          <text:p text:style-name="al"/>
          <text:p text:style-name="al">
          <text:span text:style-name="nadrukcur">Artikel 1.1, onderdeel d</text:span>
        </text:p>
          <text:p text:style-name="al"/>
          <text:p text:style-name="al">Vanaf het beheerjaar 2018 worden binnen het agrarisch natuur- en landschapsbeheer geen ‘clusters van beheeractiviteiten’ meer toegepast. De verwijzingen naar deze clusters in de regeling worden derhalve verwijderd.</text:p>
          <text:p text:style-name="al"/>
          <text:p text:style-name="al">
          <text:span text:style-name="nadrukcur">Artikel 1.1, onderdeel l</text:span>
        </text:p>
          <text:p text:style-name="al"/>
          <text:p text:style-name="al">Een definitie van het landbouwsteunkader is toegevoegd, om de leesbaarheid van artikelen 2.3, eerste lid, onderdeel b en 2.15 – waarin naar dit steunkader wordt verwezen – te verbeteren. </text:p>
          <text:p text:style-name="al"/>
          <text:p text:style-name="al">
          <text:span text:style-name="nadrukcur">Artikel 1.1 onderdeel v </text:span>
        </text:p>
          <text:p text:style-name="al"/>
          <text:p text:style-name="al">‘Begrensd’ wordt vervangen door ‘aangeduid’, aangezien dit beter aansluit op hoe typen op de kaart worden weergegeven. Deze wijziging wordt ook in het model van de Subsidieregeling Kwaliteitsimpuls Natuur en Landschap doorgevoerd.</text:p>
          <text:p text:style-name="al"/>
          <text:p text:style-name="al">
          <text:span text:style-name="nadrukcur">Artikel 1.8, eerste lid</text:span>
        </text:p>
          <text:p text:style-name="al"/>
          <text:p text:style-name="al">‘Kunnen’ impliceert dat de Gedeputeerde Staten ook de keuze hebben om zich te onthouden van het maken van enige beslissing. Om verwarring te voorkomen wordt de zinsnede daarom aangepast naar: ‘Gedeputeerde Staten besluiten op een aanvraag om afgifte van de volgende certificaten’. </text:p>
          <text:p text:style-name="al"/>
          <text:p text:style-name="al">
          <text:span text:style-name="nadrukcur">Artikel 1.9</text:span>
        </text:p>
          <text:p text:style-name="al"/>
          <text:p text:style-name="al">Hoofddoel van dit artikel is dat geen overlap tussen subsidies bestaat. De oude formulering van dit artikel leek breder te zijn geformuleerd dan noodzakelijk voor dit doel. Om die reden is ‘<text:span text:style-name="nadrukcur">voor dezelfde periode of een deel van die</text:span><text:span text:style-name="nadrukcur">periode’</text:span> toegevoegd.</text:p>
          <text:p text:style-name="al"/>
          <text:p text:style-name="al">
          <text:span text:style-name="nadrukcur">Artikel 2.1, eerste lid, onderdeel c</text:span>
        </text:p>
          <text:p text:style-name="al"/>
          <text:p text:style-name="al">Deze wijziging is voornamelijk taalkundig van aard: een vereniging bestaat immers niet uit natuurlijke personen of rechtspersonen, maar heeft <text:span text:style-name="nadrukcur">leden</text:span> welke natuurlijke personen of rechtspersonen kunnen zijn. </text:p>
          <text:p text:style-name="al"/>
          <text:p text:style-name="al">
          <text:span text:style-name="nadrukcur">Artikel 2.3, eerste lid, onderdeel b</text:span>
        </text:p>
          <text:p text:style-name="al"/>
          <text:p text:style-name="al">Staatsbosbeheer is op grond van de Wet verzelfstandiging Staatsbosbeheer een publiekrechtelijk rechtspersoon. De toevoeging van ‘niet zijnde Staatsbosbeheer’ voorkomt dat bepaalde erfpachters van Staatsbosbeheer niet in aanmerking kunnen komen voor subsidie op grond van de SVNL.</text:p>
          <text:p text:style-name="al"/>
          <text:p text:style-name="al">
          <text:span text:style-name="nadrukcur">Artikel 2.3, eerste lid, onderdeel c</text:span>
        </text:p>
          <text:p text:style-name="al"/>
          <text:p text:style-name="al">Verwezen wordt naar de toelichting bij artikel 1.1, onderdeel l. </text:p>
          <text:p text:style-name="al"/>
          <text:p text:style-name="al">
          <text:span text:style-name="nadrukcur">Artikel 2.4, vierde lid</text:span>
        </text:p>
          <text:p text:style-name="al"/>
          <text:p text:style-name="al">De vaartoeslag geldt niet alleen voor natuurbeheertypen, maar ook voor landschapsbeheertypen. Het vierde lid van artikel 2.4 is in dat kader gewijzigd. </text:p>
          <text:p text:style-name="al"/>
          <text:p text:style-name="al">
          <text:span text:style-name="nadrukcur">Artikel 2.5, zesde lid</text:span>
        </text:p>
          <text:p text:style-name="al"/>
          <text:p text:style-name="al">Dit zesde lid is geschrapt, aangezien hetzelfde wordt bepaald in artikel 2.5, derde lid. </text:p>
          <text:p text:style-name="al"/>
          <text:p text:style-name="al">
          <text:span text:style-name="nadrukcur">Artikel 2.6, eerste lid</text:span>
        </text:p>
          <text:p text:style-name="al"/>
          <text:p text:style-name="al">De hoogte van de subsidie is afhankelijk van een beoordeling van de aanvraag. Daarbij kunnen zaken afgewezen worden. De reden van afwijzing hoeft niet altijd uit het openstellingsbesluit voort te vloeien. De term ‘subsidiabele’ is daarom toegevoegd.</text:p>
          <text:p text:style-name="al"/>
          <text:p text:style-name="al">
          <text:span text:style-name="nadrukcur">Artikel 2.9, vierde lid, onderdeel a</text:span>
        </text:p>
          <text:p text:style-name="al"/>
          <text:p text:style-name="al">De Flora- en faunawet en de Natuurbeschermingswet 1998 bestaan niet meer. De verwijzing naar deze wetgeving is daarom verwijderd.</text:p>
          <text:p text:style-name="al"/>
          <text:p text:style-name="al">
          <text:span text:style-name="nadrukcur">Artikel 2.13, vierde lid</text:span>
        </text:p>
          <text:p text:style-name="al"/>
          <text:p text:style-name="al">Aangezien het openstellingsbesluit voor 2018 al is vastgesteld, wordt dit lid verwijderd. </text:p>
          <text:p text:style-name="al"/>
          <text:p text:style-name="al">
          <text:span text:style-name="nadrukcur">Artikel 2.15 (nieuw)</text:span>
        </text:p>
          <text:p text:style-name="al"/>
          <text:p text:style-name="al">Door de Nederlandse autoriteiten is tegenover de Europese Commissie toegezegd dat zij de krachtens punt (128) van de Landbouwrichtsnoeren vereiste informatie over verleende steun onder de SVNL uiterlijk binnen zes maanden vanaf de datum van toekenning van steun bekend zullen maken. Deze verplichting geldt voor steunverleningen vanaf 1 juli 2016.</text:p>
          <text:p text:style-name="al"/>
          <text:p text:style-name="al">Voor de te publiceren gegevens onder c van punt (128) kan een ontheffing worden verleend. Deze mogelijkheid tot ontheffing is opgenomen in artikel 2.15 SVNL. De gegevens als genoemd onder c van (128) van de Landbouwrichtsnoeren ten aanzien van steunverleningen onder de genoemde drempelbedragen, hoeven daardoor niet te worden gepubliceerd. </text:p>
          <text:p text:style-name="al"/>
          <text:p text:style-name="al">
          <text:span text:style-name="nadrukcur">Artikel 3.4, eerste lid, onderdeel c, onder 2°</text:span>
        </text:p>
          <text:p text:style-name="al"/>
          <text:p text:style-name="al">Verwezen wordt naar de toelichting ten aanzien van artikel 1.1 sub d. </text:p>
          <text:p text:style-name="al"/>
          <text:p text:style-name="al">
          <text:span text:style-name="nadrukcur">Artikel 3.4, tweede lid</text:span>
        </text:p>
          <text:p text:style-name="al"/>
          <text:p text:style-name="al">Voor het beheerjaar 2016 was in artikel 3.4, tweede lid, een vangnet opgenomen voor aanvragers die nog niet de beschikking hadden over een certificaat agrarisch natuurbeheer, maar dit certificaat al wel hadden aangevraagd. Alle bestaande collectieven zijn inmiddels gecertificeerd. Voor nieuwe collectieven is voldoende duidelijk wat de eisen zijn voor certificering. Ook kan een certificaat binnen een redelijke termijn worden verkregen. Het tweede lid is derhalve niet meer noodzakelijk en vervalt.</text:p>
          <text:p text:style-name="al"/>
          <text:p text:style-name="al">
          <text:span text:style-name="nadrukcur">Artikel 3.11, onderdeel c</text:span>
        </text:p>
          <text:p text:style-name="al"/>
          <text:p text:style-name="al">Verwezen wordt naar de toelichting ten aanzien van artikel 1.1, onderdeel d. </text:p>
          <text:p text:style-name="al"/>
          <text:p text:style-name="al">
          <text:span text:style-name="nadrukcur">Artikel 3.12, vijfde lid</text:span>
        </text:p>
          <text:p text:style-name="al"/>
          <text:p text:style-name="al">In het licht van de aanpassing van de berekening van het voorschot per leefgebied, wordt dit artikel 3.12, vijfde lid, aangepast. </text:p>
          <text:p text:style-name="al"/>
          <text:p text:style-name="al">
          <text:span text:style-name="nadrukcur">Artikel 3.14, eerste lid</text:span>
        </text:p>
          <text:p text:style-name="al"/>
          <text:p text:style-name="al">De zinsnede ‘naar aanleiding van’ wordt vervangen door ‘waarbij tevens beslist wordt op’. ‘Naar aanleiding van’ impliceert namelijk dat een actie van de begunstigde nodig is. Dat is niet correct, omdat de vaststelling ambtshalve plaatsvindt.</text:p>
          <text:p text:style-name="al"/>
          <text:p text:style-name="al">
          <text:span text:style-name="nadrukcur">Bijlage 1 </text:span>
        </text:p>
          <text:p text:style-name="al"/>
          <text:p text:style-name="al">De inhoudsopgave van de deze bijlage was op een aantal punten verouderd en is hierom geactualiseerd. </text:p>
          <text:p text:style-name="al"/>
          <text:p text:style-name="al">Bijlage 1 is inhoudelijk gewijzigd, doordat de natuurbeheertypen zijn verplaatst naar Bijlage 2. </text:p>
          <text:p text:style-name="al"/>
          <text:p text:style-name="al">
          <text:span text:style-name="nadrukcur">Bijlage 2</text:span>
        </text:p>
          <text:p text:style-name="al"/>
          <text:p text:style-name="al">De inhoudsopgave van deze bijlage is geactualiseerd.  </text:p>
          <text:p text:style-name="al"/>
          <text:p text:style-name="al">
          <text:span text:style-name="nadrukcur">Bijlage 3</text:span>
        </text:p>
          <text:p text:style-name="al"/>
          <text:p text:style-name="al">De koppeltabel als bedoeld in artikel 1.1 van de SVNL is geplaatst op een andere website. De link in deze bijlage is daarom gewijzigd. </text:p>
          <text:p text:style-name="al"/>
          <text:p text:style-name="al">
          <text:span text:style-name="nadrukcur">Bijlage 4</text:span>
        </text:p>
          <text:p text:style-name="al"/>
          <text:p text:style-name="al">Het overzicht met de maximale vergoedingen is geplaatst op een andere website. De link in deze bijlage is daarom gewijzigd. </text:p>
          <text:p text:style-name="al"/>
          <text:p text:style-name="al">
          <text:span text:style-name="nadrukcur">Bijlage 5</text:span>
        </text:p>
          <text:p text:style-name="al"/>
          <text:p text:style-name="al">Activiteit 5 (melden van startdatum rustperiode) ontbrak in de tabel, en is om die reden opgenomen. Melding van de startdatum van de rustperiode is niet nodig indien de startdatum van de rustperiode al gedefinieerd is. </text:p>
          <text:p text:style-name="al"/>
          <text:p text:style-name="al">
          <text:span text:style-name="nadrukcur">Toelichting</text:span>
        </text:p>
          <text:p text:style-name="al"/>
          <text:p text:style-name="al">De Toelichting is aangepast in het licht van de wijzigingen in de SVNL (als het vervallen van de clusters van beheeractiviteiten en het vervallen van enkele artikelen). Ook is de tekst op bepaalde plaatsen verduidelijkt dan wel ingekort ten behoeve van de leesbaarheid. </text:p>
          <text:p text:style-name="al"/>
          <text:p text:style-name="al">
          <text:span text:style-name="nadrukvet">Artikel II</text:span>
        </text:p>
          <text:p text:style-name="al"/>
          <text:p text:style-name="al">De wijzigingen die per 1 januari 2018 worden doorgevoerd hebben voornamelijk betrekking op de zogenaamde clusters van beheeractiviteiten. Dit betreft technische wijzigingen, omdat de clusters al per 1 januari 2018 zijn komen te vervallen.</text:p>
          <text:p text:style-name="al"/>
          <text:p text:style-name="al"> Artikel 2.15 treedt met terugwerkende kracht per 1 januari 2016 in werking, wat betekent dat provincies per 1 januari 2016 van de ontheffingsmogelijkheid van artikel 2.15 gebruik kunnen maken.  </text:p>
          <text:p text:style-name="al"/>
          <text:p text:style-name="al"/>
          <text:p text:style-name="al"/>
          <text:p text:style-name="al"/>
          <text:p text:style-name="al"/>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ryslân</text:p>
            </table:table-cell>
            <table:table-cell office:value-type="string" table:style-name="header.C">
              <text:p text:style-name="headerright"><text:span text:style-name="nr">Nr. 8711</text:span><text:line-break/><text:date style:data-style-name="dag" text:fixed="true" text:date-value="2018-11-26"/><text:line-break/><text:date style:data-style-name="jaar" text:fixed="true" text:date-value="2018-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8711</text:span><text:date style:data-style-name="nicedate" text:fixed="true" text:date-value="2018-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8711</text:span><text:date style:data-style-name="nicedate" text:fixed="true" text:date-value="2018-1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tot wijziging van de Subsidieregeling natuur- en landschapsbeheer provincie Fryslân 2016</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1-26</meta:user-defined>
    <meta:user-defined meta:name="OVERHEIDop.publicationIssue">8711</meta:user-defined>
    <meta:user-defined meta:name="OVERHEIDop.PrbID/DC.identifier">prb-2018-8711</meta:user-defined>
    <meta:user-defined meta:name="OVERHEID.TaxonomieBeleidsagenda/OVERHEID.category">Economie | Organisatie en beleid</meta:user-defined>
    <meta:user-defined meta:name="OVERHEID.TaxonomieBeleidsagenda/OVERHEID.category">Landbouw | Organisatie en beleid</meta:user-defined>
    <meta:user-defined meta:name="OVERHEID.TaxonomieBeleidsagenda/OVERHEID.category">Natuur en milieu | Organisatie en beleid</meta:user-defined>
    <meta:user-defined meta:name="OVERHEID.Provincie/DC.spatial">Fryslân</meta:user-defined>
    <meta:user-defined meta:name="DC.source">Algemene subsidieverordening provincie Fryslân 2013, art. 1.3, vierde lid;</meta:user-defined>
    <meta:user-defined meta:name="DC.source">;http://decentrale.regelgeving.overheid.nl/cvdr/xhtmloutput/historie/Frysl%C3%A2n/367847/367847_1.html</meta:user-defined>
    <meta:user-defined meta:name="OVERHEIDop.referentienummer">01582910</meta:user-defined>
    <meta:user-defined meta:name="DCTERMS.alternative">Subsidieregeling natuur- en landschapsbeheer provincie Fryslân 2016</meta:user-defined>
    <meta:user-defined meta:name="OVERHEID.Organisatietype/OVERHEID.organisationType">provincie</meta:user-defined>
    <meta:user-defined meta:name="OVERHEID.Informatietype/DC.type">officiële publicatie</meta:user-defined>
    <meta:user-defined meta:name="OVERHEID.Provincie/DC.creator">Fryslân</meta:user-defined>
    <dc:language>nl</dc:language>
    <meta:user-defined meta:name="xs:date/OVERHEIDop.startdatum">2018-11-26</meta:user-defined>
    <meta:user-defined meta:name="OVERHEIDgvop.Informatietype/DC.type">Verordeningen</meta:user-defined>
    <meta:user-defined meta:name="OVERHEID.Provincie/OVERHEID.authority">Fryslân</meta:user-defined>
    <meta:user-defined meta:name="OVERHEID.Provincie/DCTERMS.publisher">Fryslân</meta:user-defined>
    <meta:user-defined meta:name="OVERHEIDop.betreftRegeling">CVDR367847_5</meta:user-defined>
    <meta:user-defined meta:name="OVERHEIDop.versieInformatie"/>
  </office:meta>
</office:document-meta>
</file>