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eling uit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november 2018, kenmerk 4.4/2018002617, team Ruimtelijke Ontwikkeling, tot bekendmaking van hun besluit tot wijziging van de Regeling uitwegen (in- en uitritten)</text:p>
            <text:p text:style-name="al"/>
            <text:p text:style-name="al"/>
            <text:p text:style-name="al">Gedeputeerde Staten van Drenthe;</text:p>
            <text:p text:style-name="al"/>
            <text:p text:style-name="al">gelet op de Provinciale Omgevingsverordening Drenthe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geling uitwegen (in- en uitritten), zoals vastgesteld bij hun besluit van 6 september 2005, kenmerk 5.2/2005006202, Provinciaal Blad nummer 64 van 2005, als volgt te wijzigen:</text:p>
            <text:p text:style-name="al">in de tekst wordt 'hoofdstuk 12 van de Provinciale Omgevingsverordening' vervangen door: hoofdstuk 10 van de Provinciale Omgevingsverordening.</text:p>
            <text:p text:style-name="al"/>
            <text:p text:style-name="al">Deze wijziging treedt in werking op de dag na bekendmaking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26 novem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1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1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uitw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8710</meta:user-defined>
    <meta:user-defined meta:name="OVERHEIDop.PrbID/DC.identifier">prb-2018-871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Drenthe</meta:user-defined>
    <meta:user-defined meta:name="DC.source">;https://www.provincie.drenthe.nl/@76412/provinciale/</meta:user-defined>
    <meta:user-defined meta:name="OVERHEIDop.referentienummer">2018002617</meta:user-defined>
    <meta:user-defined meta:name="DCTERMS.alternative">Regeling uitwegen (in- en uitritten)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1-27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92614_2</meta:user-defined>
    <meta:user-defined meta:name="OVERHEIDop.versieInformatie"/>
  </office:meta>
</office:document-meta>
</file>