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Leusden: Rijksweg deellocatie D N226  UT0327000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de eigenaar van de locatie </text:p>
            <text:p text:style-name="common-al">Locatie                   Rijksweg Deellocatie D N226 te Leusden (UT032700095)</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de heer R. Tuinenburg, telefoonnummer 030-702335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71</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1</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1</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Leusden: Rijksweg deellocatie D N226  UT03270009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1</meta:user-defined>
    <meta:user-defined meta:name="OVERHEIDop.publicationIssue">871</meta:user-defined>
    <meta:user-defined meta:name="OVERHEIDop.PrbID/DC.identifier">prb-2018-871</meta:user-defined>
    <meta:user-defined meta:name="OVERHEID.TaxonomieBeleidsagenda/OVERHEID.category">Natuur en milieu | Organisatie en beleid</meta:user-defined>
    <meta:user-defined meta:name="OVERHEIDop.referentienummer">Z-BDM_HZ-2017-1990-02</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32GE 6</meta:user-defined>
    <meta:user-defined meta:name="OVERHEIDop.woonplaats">Leusden</meta:user-defined>
    <meta:user-defined meta:name="OVERHEIDop.straatnaam">Oude Rijks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5980 459296</meta:user-defined>
    <meta:user-defined meta:name="OVERHEIDop.versieInformatie"/>
  </office:meta>
</office:document-meta>
</file>