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ordening van Provinciale Staten van de provincie Noord-Brabant houdende regels omtrent motorrijtuigenbelasting (Heffingsverordening opcenten motorrijtuigenbelasting Noord-Brabant 2019)</text:p>
      <text:section text:name="regeling_id1-3-2" text:style-name="regeling">
        <text:section text:name="aanhef_id1-3-2-1" text:style-name="aanhef">
          <text:section text:name="preambule_id1-3-2-1-1" text:style-name="preambule">
            <text:p text:style-name="al">[Deze bekendmaking betreft een rectificatie omdat de ondertekening niet correct was. De oorspronkelijke bekendmaking is op 20 november 2018 beschikbaar via <text:a xlink:href="https://zoek.officielebekendmakingen.nl/prb-2018-8527.html" xlink:type="simple">Provinciaal blad 2018, 8527.</text:a>]</text:p>
            <text:p text:style-name="al"/>
            <text:p text:style-name="al">
            <text:span text:style-name="nadrukvet">Provinciale Staten van Noord-Brabant,</text:span>
          </text:p>
            <text:p text:style-name="al"/>
            <text:p text:style-name="al">gelezen het voorstel van Gedeputeerde Staten, d.d. 2 oktober 2018 – 48;</text:p>
            <text:p text:style-name="al"/>
            <text:p text:style-name="al">gelet op de artikelen 220 en 222 van de Provinciewet;</text:p>
            <text:p text:style-name="al"/>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
            <text:p text:style-name="al">overwegende dat het tarief van de opcenten vastgelegd dient te worden in een daartoe door Provinciale Staten vast te stellen heffingsverordening;</text:p>
            <text:p text:style-name="al"/>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opcenten</text:p>
            <text:p text:style-name="al">Het provinciaal opcententarief op de hoofdsom van de motorrijtuigenbelasting voor 2019 bedraagt 76,1 opcenten.</text:p>
          </text:section>
          <text:section text:name="artikel_id1-3-2-2-2" text:style-name="artikel">
            <text:p text:style-name="artikel_kop_titel"><text:span text:style-name="artikel_kop_label">Artikel</text:span> <text:span text:style-name="artikel_kop_nr">2</text:span> Intrekking</text:p>
            <text:p text:style-name="al">De Heffingsverordening opcenten motorrijtuigen­belasting Noord-Brabant 2018 wordt ingetrokken.</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1 januari 2019.</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Heffingsverordening opcenten motorrijtuigenbelasting Noord-Brabant 2019.</text:p>
            <text:p text:style-name="al"/>
          </text:section>
        </text:section>
        <text:section text:name="regeling-sluiting_id1-3-2-3" text:style-name="regeling-sluiting">
          <text:section text:name="ondertekening_id1-3-2-3-1">
            <text:p><text:span text:style-name="functie">’s-Hertogenbosch, 9 november 2018</text:span></text:p>
            <text:p><text:span text:style-name="functie">Provinciale Staten van Noord Brabant,</text:span></text:p>
            <text:p><text:span text:style-name="functie"/></text:p>
            <text:p><text:span text:style-name="functie">de voorzitter, </text:span></text:p>
            <text:p><text:span text:style-name="functie">prof. dr. W.B.H.J. van de Donk </text:span></text:p>
            <text:p><text:span text:style-name="functie"/></text:p>
            <text:p><text:span text:style-name="functie">de griffier,</text:span></text:p>
            <text:p><text:span text:style-name="functie">drs. J.A. Deneer (plv.)</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0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Provinciale Staten van de provincie Noord-Brabant houdende regels omtrent motorrijtuigenbelasting (Heffingsverordening opcenten motorrijtuigenbelasting Noord-Brabant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709</meta:user-defined>
    <meta:user-defined meta:name="OVERHEIDop.PrbID/DC.identifier">prb-2018-8709</meta:user-defined>
    <meta:user-defined meta:name="OVERHEID.TaxonomieBeleidsagenda/OVERHEID.category">Financiën | Organisatie en beleid</meta:user-defined>
    <meta:user-defined meta:name="OVERHEID.Provincie/DC.spatial">Noord-Brabant</meta:user-defined>
    <meta:user-defined meta:name="DC.source">artikel 220 van de Provinciewet;1.0:c:BWBR0005645&amp;artikel=220&amp;g=2018-07-01</meta:user-defined>
    <meta:user-defined meta:name="DC.source">artikel 222 van de Provinciewet;1.0:c:BWBR0005645&amp;artikel=222&amp;g=2018-07-01</meta:user-defined>
    <meta:user-defined meta:name="OVERHEIDop.referentienummer">4434086</meta:user-defined>
    <meta:user-defined meta:name="DCTERMS.alternative">Heffingsverordening opcenten motorrijtuigenbelasting Noord-Brabant 201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14634_1</meta:user-defined>
    <meta:user-defined meta:name="OVERHEIDop.versieInformatie"/>
  </office:meta>
</office:document-meta>
</file>