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Nadere regels Provinciale Omgevingsverorden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Besluit van Gedeputeerde Staten van Drenthe van 20 november 2018, kenmerk 4.4/2018002617, team Ruimtelijke Ontwikkeling, tot bekendmaking van hun besluit tot wijziging van de Nadere regels als bedoeld in artikel 6.1, tweede lid, van de Provinciale Omgevingsverordening</text:p>
            <text:p text:style-name="al"/>
            <text:p text:style-name="al"/>
            <text:p text:style-name="al">Gedeputeerde Staten van Drenthe;</text:p>
            <text:p text:style-name="al"/>
            <text:p text:style-name="al">gelet op de Provinciale Omgevingsverordening Drenthe 2018;</text:p>
            <text:p text:style-name="al"/>
            <text:p text:style-name="al"/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Nadere regels als bedoeld in artikel 6.1, tweede lid, van de Provinciale omgevingsverordening, zoals vastgesteld bij hun besluit van 27 maart 2007, kenmerk 5.16/2007003633, Provinciaal Blad nummer 15 van 2007, als volgt te wijzigen:</text:p>
            <text:list text:style-name="id1-3-2-2-1-3">
              <text:list-item text:style-override="id1-3-2-2-1-3-1">
                <text:number>A.</text:number>
                <text:p text:style-name="al">in de titel wordt 'artikel 6.1, tweede lid' vervangen door: artikel 5.1, tweede lid;</text:p>
              </text:list-item>
              <text:list-item text:style-override="id1-3-2-2-1-3-2">
                <text:number>B.</text:number>
                <text:p text:style-name="al">in de intitulé en in de toelichting wordt 'artikel 6.1, tweede lid' vervangen door: artikel 5.1, tweede lid;</text:p>
              </text:list-item>
              <text:list-item text:style-override="id1-3-2-2-1-3-3">
                <text:number>C.</text:number>
                <text:p text:style-name="al">in de toelichting wordt 'artikel 6.1, eerste lid' vervangen door: artikel 5.1, eerste lid.</text:p>
              </text:list-item>
            </text:list>
            <text:p text:style-name="al"/>
            <text:p text:style-name="al">Deze wijziging treedt in werking op de dag na bekendmaking in het Provinciaal Blad.</text:p>
            <text:p text:style-name="al"/>
            <text:p text:style-name="al">Gedeputeerde Staten voornoemd,</text:p>
            <text:p text:style-name="al"/>
            <text:p text:style-name="al">mevrouw drs. J. Klijnsma, voorzitter</text:p>
            <text:p text:style-name="al">W.F. Brenkman MSc, secretaris</text:p>
            <text:p text:style-name="al"/>
            <text:p text:style-name="al"/>
            <text:p text:style-name="al">Uitgegeven: 26 november 2018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8708</text:span><text:line-break/><text:date style:data-style-name="dag" text:fixed="true" text:date-value="2018-11-26"/><text:line-break/><text:date style:data-style-name="jaar" text:fixed="true" text:date-value="2018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708</text:span><text:date style:data-style-name="nicedate" text:fixed="true" text:date-value="2018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708</text:span><text:date style:data-style-name="nicedate" text:fixed="true" text:date-value="2018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Nadere regels Provinciale Omgevingsverorden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1-26</meta:user-defined>
    <meta:user-defined meta:name="OVERHEIDop.publicationIssue">8708</meta:user-defined>
    <meta:user-defined meta:name="OVERHEIDop.PrbID/DC.identifier">prb-2018-8708</meta:user-defined>
    <meta:user-defined meta:name="OVERHEID.TaxonomieBeleidsagenda/OVERHEID.category">Landbouw | Organisatie en beleid</meta:user-defined>
    <meta:user-defined meta:name="OVERHEID.TaxonomieBeleidsagenda/OVERHEID.category">Natuur en milieu | Organisatie en beleid</meta:user-defined>
    <meta:user-defined meta:name="OVERHEID.Provincie/DC.spatial">Drenthe</meta:user-defined>
    <meta:user-defined meta:name="DC.source">Wet bodembescherming, ;http://wetten.overheid.nl/cgi-bin/deeplink/law1/title=Wet%20bodembescherming</meta:user-defined>
    <meta:user-defined meta:name="DC.source">;https://www.provincie.drenthe.nl/@76412/provinciale/</meta:user-defined>
    <meta:user-defined meta:name="OVERHEIDop.referentienummer">2018002617</meta:user-defined>
    <meta:user-defined meta:name="DCTERMS.alternative">Nadere regels als bedoeld in artikel 5.1, tweede lid, van de Provinciale omgevingsverordening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Drenthe</meta:user-defined>
    <dc:language>nl</dc:language>
    <meta:user-defined meta:name="xs:date/OVERHEIDop.startdatum">2018-11-27</meta:user-defined>
    <meta:user-defined meta:name="OVERHEIDgvop.Informatietype/DC.type">Verordeningen</meta:user-defined>
    <meta:user-defined meta:name="OVERHEID.Provincie/OVERHEID.authority">Drenthe</meta:user-defined>
    <meta:user-defined meta:name="OVERHEID.Provincie/DCTERMS.publisher">Drenthe</meta:user-defined>
    <meta:user-defined meta:name="OVERHEIDop.betreftRegeling">CVDR92684_2</meta:user-defined>
    <meta:user-defined meta:name="OVERHEIDop.versieInformatie"/>
  </office:meta>
</office:document-meta>
</file>